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C" style:family="table-column">
      <style:table-column-properties style:column-width="0.76cm" style:rel-column-width="2622*"/>
    </style:style>
    <style:style style:name="t0.D" style:family="table-column">
      <style:table-column-properties style:column-width="1.9cm" style:rel-column-width="6552*"/>
    </style:style>
    <style:style style:name="t0.E" style:family="table-column">
      <style:table-column-properties style:column-width="1.332cm" style:rel-column-width="4593*"/>
    </style:style>
    <style:style style:name="t0.F" style:family="table-column">
      <style:table-column-properties style:column-width="0.949cm" style:rel-column-width="3273*"/>
    </style:style>
    <style:style style:name="t0.G" style:family="table-column">
      <style:table-column-properties style:column-width="7.031cm" style:rel-column-width="24249*"/>
    </style:style>
    <style:style style:name="t0.H" style:family="table-column">
      <style:table-column-properties style:column-width="2.09cm" style:rel-column-width="7209*"/>
    </style:style>
    <style:style style:name="t0.J" style:family="table-column">
      <style:table-column-properties style:column-width="1.33cm" style:rel-column-width="4587*"/>
    </style:style>
    <style:style style:name="t0.K" style:family="table-column">
      <style:table-column-properties style:column-width="2.09cm" style:rel-column-width="7212*"/>
    </style:style>
    <style:style style:name="t0.A1" style:family="table-cell">
      <style:table-cell-properties fo:padding="0.071cm" fo:border-left="none" fo:border-right="none" fo:border-top="none" fo:border-bottom="0.05pt solid #000000" fo:wrap-option="no-wrap"/>
    </style:style>
    <style:style style:name="t0.G1" style:family="table-cell">
      <style:table-cell-properties fo:padding="0.071cm" fo:border-left="none" fo:border-right="none" fo:border-top="none" fo:border-bottom="0.05pt solid #000000"/>
    </style:style>
    <style:style style:name="t0.A2" style:family="table-cell">
      <style:table-cell-properties fo:padding="0.071cm" fo:border="none"/>
    </style:style>
    <style:style style:name="t0.B2" style:family="table-cell">
      <style:table-cell-properties fo:padding="0.071cm" fo:border="none"/>
    </style:style>
    <style:style style:name="t0.E2" style:family="table-cell">
      <style:table-cell-properties fo:padding="0.071cm" fo:border="none"/>
    </style:style>
    <style:style style:name="t0.A3" style:family="table-cell">
      <style:table-cell-properties fo:padding="0.071cm" fo:border="none"/>
    </style:style>
    <style:style style:name="t0.E3" style:family="table-cell">
      <style:table-cell-properties fo:padding="0.071cm" fo:border="none"/>
    </style:style>
    <style:style style:name="t0.A4" style:family="table-cell">
      <style:table-cell-properties fo:padding="0.071cm" fo:border="none"/>
    </style:style>
    <style:style style:name="t0.E4" style:family="table-cell">
      <style:table-cell-properties fo:padding="0.071cm" fo:border="none"/>
    </style:style>
    <style:style style:name="t0.F4" style:family="table-cell">
      <style:table-cell-properties fo:padding="0.071cm" fo:border="none"/>
    </style:style>
    <style:style style:name="t0.A5" style:family="table-cell">
      <style:table-cell-properties fo:padding="0.071cm" fo:border="none"/>
    </style:style>
    <style:style style:name="t0.E5" style:family="table-cell">
      <style:table-cell-properties fo:padding="0.071cm" fo:border="none"/>
    </style:style>
    <style:style style:name="t0.F5" style:family="table-cell">
      <style:table-cell-properties fo:padding="0.071cm" fo:border="none"/>
    </style:style>
    <style:style style:name="t0.A6" style:family="table-cell">
      <style:table-cell-properties fo:padding="0.071cm" fo:border-left="none" fo:border-right="none" fo:border-top="0.05pt solid #000000" fo:border-bottom="none"/>
    </style:style>
    <style:style style:name="t0.A7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0.A8" style:family="table-cell">
      <style:table-cell-properties fo:padding-left="0.071cm" fo:padding-right="0.071cm" fo:padding-top="0.018cm" fo:padding-bottom="0.018cm" fo:border="none"/>
    </style:style>
    <style:style style:name="t0.A10" style:family="table-cell">
      <style:table-cell-properties fo:padding="0.071cm" fo:border-left="none" fo:border-right="none" fo:border-top="none" fo:border-bottom="0.5pt solid #a8a8a8"/>
    </style:style>
    <style:style style:name="t0.C10" style:family="table-cell">
      <style:table-cell-properties fo:padding="0.071cm" fo:border-left="none" fo:border-right="none" fo:border-top="none" fo:border-bottom="0.5pt solid #a8a8a8"/>
    </style:style>
    <style:style style:name="t0.D10" style:family="table-cell">
      <style:table-cell-properties fo:padding="0.071cm" fo:border-left="none" fo:border-right="none" fo:border-top="none" fo:border-bottom="0.5pt solid #a8a8a8"/>
    </style:style>
    <style:style style:name="t0.H10" style:family="table-cell">
      <style:table-cell-properties fo:padding="0.071cm" fo:border-left="none" fo:border-right="none" fo:border-top="none" fo:border-bottom="0.5pt solid #a8a8a8"/>
    </style:style>
    <style:style style:name="t0.I10" style:family="table-cell">
      <style:table-cell-properties fo:padding="0.071cm" fo:border-left="none" fo:border-right="none" fo:border-top="none" fo:border-bottom="0.5pt solid #a8a8a8"/>
    </style:style>
    <style:style style:name="t0.K10" style:family="table-cell">
      <style:table-cell-properties fo:padding="0.071cm" fo:border-left="none" fo:border-right="none" fo:border-top="none" fo:border-bottom="0.5pt solid #a8a8a8"/>
    </style:style>
    <style:style style:name="t0.A11" style:family="table-cell">
      <style:table-cell-properties fo:padding="0.071cm" fo:border-left="none" fo:border-right="none" fo:border-top="none" fo:border-bottom="0.5pt solid #a8a8a8"/>
    </style:style>
    <style:style style:name="t0.C11" style:family="table-cell">
      <style:table-cell-properties fo:padding="0.071cm" fo:border-left="none" fo:border-right="none" fo:border-top="none" fo:border-bottom="0.5pt solid #a8a8a8"/>
    </style:style>
    <style:style style:name="t0.D11" style:family="table-cell">
      <style:table-cell-properties fo:padding="0.071cm" fo:border-left="none" fo:border-right="none" fo:border-top="none" fo:border-bottom="0.5pt solid #a8a8a8"/>
    </style:style>
    <style:style style:name="t0.H11" style:family="table-cell">
      <style:table-cell-properties fo:padding="0.071cm" fo:border-left="none" fo:border-right="none" fo:border-top="none" fo:border-bottom="0.5pt solid #a8a8a8"/>
    </style:style>
    <style:style style:name="t0.I11" style:family="table-cell">
      <style:table-cell-properties fo:padding="0.071cm" fo:border-left="none" fo:border-right="none" fo:border-top="none" fo:border-bottom="0.5pt solid #a8a8a8"/>
    </style:style>
    <style:style style:name="t0.K11" style:family="table-cell">
      <style:table-cell-properties fo:padding="0.071cm" fo:border-left="none" fo:border-right="none" fo:border-top="none" fo:border-bottom="0.5pt solid #a8a8a8"/>
    </style:style>
    <style:style style:name="t0.A12" style:family="table-cell">
      <style:table-cell-properties fo:padding="0.071cm" fo:border-left="none" fo:border-right="none" fo:border-top="none" fo:border-bottom="0.5pt solid #a8a8a8"/>
    </style:style>
    <style:style style:name="t0.C12" style:family="table-cell">
      <style:table-cell-properties fo:padding="0.071cm" fo:border-left="none" fo:border-right="none" fo:border-top="none" fo:border-bottom="0.5pt solid #a8a8a8"/>
    </style:style>
    <style:style style:name="t0.D12" style:family="table-cell">
      <style:table-cell-properties fo:padding="0.071cm" fo:border-left="none" fo:border-right="none" fo:border-top="none" fo:border-bottom="0.5pt solid #a8a8a8"/>
    </style:style>
    <style:style style:name="t0.H12" style:family="table-cell">
      <style:table-cell-properties fo:padding="0.071cm" fo:border-left="none" fo:border-right="none" fo:border-top="none" fo:border-bottom="0.5pt solid #a8a8a8"/>
    </style:style>
    <style:style style:name="t0.I12" style:family="table-cell">
      <style:table-cell-properties fo:padding="0.071cm" fo:border-left="none" fo:border-right="none" fo:border-top="none" fo:border-bottom="0.5pt solid #a8a8a8"/>
    </style:style>
    <style:style style:name="t0.K12" style:family="table-cell">
      <style:table-cell-properties fo:padding="0.071cm" fo:border-left="none" fo:border-right="none" fo:border-top="none" fo:border-bottom="0.5pt solid #a8a8a8"/>
    </style:style>
    <style:style style:name="t0.A13" style:family="table-cell">
      <style:table-cell-properties fo:padding="0.071cm" fo:border-left="none" fo:border-right="none" fo:border-top="none" fo:border-bottom="0.5pt solid #a8a8a8"/>
    </style:style>
    <style:style style:name="t0.C13" style:family="table-cell">
      <style:table-cell-properties fo:padding="0.071cm" fo:border-left="none" fo:border-right="none" fo:border-top="none" fo:border-bottom="0.5pt solid #a8a8a8"/>
    </style:style>
    <style:style style:name="t0.D13" style:family="table-cell">
      <style:table-cell-properties fo:padding="0.071cm" fo:border-left="none" fo:border-right="none" fo:border-top="none" fo:border-bottom="0.5pt solid #a8a8a8"/>
    </style:style>
    <style:style style:name="t0.H13" style:family="table-cell">
      <style:table-cell-properties fo:padding="0.071cm" fo:border-left="none" fo:border-right="none" fo:border-top="none" fo:border-bottom="0.5pt solid #a8a8a8"/>
    </style:style>
    <style:style style:name="t0.I13" style:family="table-cell">
      <style:table-cell-properties fo:padding="0.071cm" fo:border-left="none" fo:border-right="none" fo:border-top="none" fo:border-bottom="0.5pt solid #a8a8a8"/>
    </style:style>
    <style:style style:name="t0.K13" style:family="table-cell">
      <style:table-cell-properties fo:padding="0.071cm" fo:border-left="none" fo:border-right="none" fo:border-top="none" fo:border-bottom="0.5pt solid #a8a8a8"/>
    </style:style>
    <style:style style:name="t0.A14" style:family="table-cell">
      <style:table-cell-properties fo:padding="0.071cm" fo:border-left="none" fo:border-right="none" fo:border-top="none" fo:border-bottom="0.5pt solid #a8a8a8"/>
    </style:style>
    <style:style style:name="t0.C14" style:family="table-cell">
      <style:table-cell-properties fo:padding="0.071cm" fo:border-left="none" fo:border-right="none" fo:border-top="none" fo:border-bottom="0.5pt solid #a8a8a8"/>
    </style:style>
    <style:style style:name="t0.D14" style:family="table-cell">
      <style:table-cell-properties fo:padding="0.071cm" fo:border-left="none" fo:border-right="none" fo:border-top="none" fo:border-bottom="0.5pt solid #a8a8a8"/>
    </style:style>
    <style:style style:name="t0.H14" style:family="table-cell">
      <style:table-cell-properties fo:padding="0.071cm" fo:border-left="none" fo:border-right="none" fo:border-top="none" fo:border-bottom="0.5pt solid #a8a8a8"/>
    </style:style>
    <style:style style:name="t0.I14" style:family="table-cell">
      <style:table-cell-properties fo:padding="0.071cm" fo:border-left="none" fo:border-right="none" fo:border-top="none" fo:border-bottom="0.5pt solid #a8a8a8"/>
    </style:style>
    <style:style style:name="t0.K14" style:family="table-cell">
      <style:table-cell-properties fo:padding="0.071cm" fo:border-left="none" fo:border-right="none" fo:border-top="none" fo:border-bottom="0.5pt solid #a8a8a8"/>
    </style:style>
    <style:style style:name="t0.A15" style:family="table-cell">
      <style:table-cell-properties fo:padding="0.071cm" fo:border-left="none" fo:border-right="none" fo:border-top="none" fo:border-bottom="0.5pt solid #a8a8a8"/>
    </style:style>
    <style:style style:name="t0.C15" style:family="table-cell">
      <style:table-cell-properties fo:padding="0.071cm" fo:border-left="none" fo:border-right="none" fo:border-top="none" fo:border-bottom="0.5pt solid #a8a8a8"/>
    </style:style>
    <style:style style:name="t0.D15" style:family="table-cell">
      <style:table-cell-properties fo:padding="0.071cm" fo:border-left="none" fo:border-right="none" fo:border-top="none" fo:border-bottom="0.5pt solid #a8a8a8"/>
    </style:style>
    <style:style style:name="t0.H15" style:family="table-cell">
      <style:table-cell-properties fo:padding="0.071cm" fo:border-left="none" fo:border-right="none" fo:border-top="none" fo:border-bottom="0.5pt solid #a8a8a8"/>
    </style:style>
    <style:style style:name="t0.I15" style:family="table-cell">
      <style:table-cell-properties fo:padding="0.071cm" fo:border-left="none" fo:border-right="none" fo:border-top="none" fo:border-bottom="0.5pt solid #a8a8a8"/>
    </style:style>
    <style:style style:name="t0.K15" style:family="table-cell">
      <style:table-cell-properties fo:padding="0.071cm" fo:border-left="none" fo:border-right="none" fo:border-top="none" fo:border-bottom="0.5pt solid #a8a8a8"/>
    </style:style>
    <style:style style:name="t0.A16" style:family="table-cell">
      <style:table-cell-properties fo:padding="0.071cm" fo:border-left="none" fo:border-right="none" fo:border-top="none" fo:border-bottom="0.5pt solid #a8a8a8"/>
    </style:style>
    <style:style style:name="t0.C16" style:family="table-cell">
      <style:table-cell-properties fo:padding="0.071cm" fo:border-left="none" fo:border-right="none" fo:border-top="none" fo:border-bottom="0.5pt solid #a8a8a8"/>
    </style:style>
    <style:style style:name="t0.D16" style:family="table-cell">
      <style:table-cell-properties fo:padding="0.071cm" fo:border-left="none" fo:border-right="none" fo:border-top="none" fo:border-bottom="0.5pt solid #a8a8a8"/>
    </style:style>
    <style:style style:name="t0.H16" style:family="table-cell">
      <style:table-cell-properties fo:padding="0.071cm" fo:border-left="none" fo:border-right="none" fo:border-top="none" fo:border-bottom="0.5pt solid #a8a8a8"/>
    </style:style>
    <style:style style:name="t0.I16" style:family="table-cell">
      <style:table-cell-properties fo:padding="0.071cm" fo:border-left="none" fo:border-right="none" fo:border-top="none" fo:border-bottom="0.5pt solid #a8a8a8"/>
    </style:style>
    <style:style style:name="t0.K16" style:family="table-cell">
      <style:table-cell-properties fo:padding="0.071cm" fo:border-left="none" fo:border-right="none" fo:border-top="none" fo:border-bottom="0.5pt solid #a8a8a8"/>
    </style:style>
    <style:style style:name="t0.A17" style:family="table-cell">
      <style:table-cell-properties fo:padding="0.071cm" fo:border-left="none" fo:border-right="none" fo:border-top="none" fo:border-bottom="0.5pt solid #a8a8a8"/>
    </style:style>
    <style:style style:name="t0.C17" style:family="table-cell">
      <style:table-cell-properties fo:padding="0.071cm" fo:border-left="none" fo:border-right="none" fo:border-top="none" fo:border-bottom="0.5pt solid #a8a8a8"/>
    </style:style>
    <style:style style:name="t0.D17" style:family="table-cell">
      <style:table-cell-properties fo:padding="0.071cm" fo:border-left="none" fo:border-right="none" fo:border-top="none" fo:border-bottom="0.5pt solid #a8a8a8"/>
    </style:style>
    <style:style style:name="t0.H17" style:family="table-cell">
      <style:table-cell-properties fo:padding="0.071cm" fo:border-left="none" fo:border-right="none" fo:border-top="none" fo:border-bottom="0.5pt solid #a8a8a8"/>
    </style:style>
    <style:style style:name="t0.I17" style:family="table-cell">
      <style:table-cell-properties fo:padding="0.071cm" fo:border-left="none" fo:border-right="none" fo:border-top="none" fo:border-bottom="0.5pt solid #a8a8a8"/>
    </style:style>
    <style:style style:name="t0.K17" style:family="table-cell">
      <style:table-cell-properties fo:padding="0.071cm" fo:border-left="none" fo:border-right="none" fo:border-top="none" fo:border-bottom="0.5pt solid #a8a8a8"/>
    </style:style>
    <style:style style:name="t0.A18" style:family="table-cell">
      <style:table-cell-properties fo:padding="0.071cm" fo:border-left="none" fo:border-right="none" fo:border-top="none" fo:border-bottom="0.5pt solid #a8a8a8"/>
    </style:style>
    <style:style style:name="t0.C18" style:family="table-cell">
      <style:table-cell-properties fo:padding="0.071cm" fo:border-left="none" fo:border-right="none" fo:border-top="none" fo:border-bottom="0.5pt solid #a8a8a8"/>
    </style:style>
    <style:style style:name="t0.D18" style:family="table-cell">
      <style:table-cell-properties fo:padding="0.071cm" fo:border-left="none" fo:border-right="none" fo:border-top="none" fo:border-bottom="0.5pt solid #a8a8a8"/>
    </style:style>
    <style:style style:name="t0.H18" style:family="table-cell">
      <style:table-cell-properties fo:padding="0.071cm" fo:border-left="none" fo:border-right="none" fo:border-top="none" fo:border-bottom="0.5pt solid #a8a8a8"/>
    </style:style>
    <style:style style:name="t0.I18" style:family="table-cell">
      <style:table-cell-properties fo:padding="0.071cm" fo:border-left="none" fo:border-right="none" fo:border-top="none" fo:border-bottom="0.5pt solid #a8a8a8"/>
    </style:style>
    <style:style style:name="t0.K18" style:family="table-cell">
      <style:table-cell-properties fo:padding="0.071cm" fo:border-left="none" fo:border-right="none" fo:border-top="none" fo:border-bottom="0.5pt solid #a8a8a8"/>
    </style:style>
    <style:style style:name="t0.A19" style:family="table-cell">
      <style:table-cell-properties fo:padding="0.071cm" fo:border-left="none" fo:border-right="none" fo:border-top="none" fo:border-bottom="0.5pt solid #a8a8a8"/>
    </style:style>
    <style:style style:name="t0.C19" style:family="table-cell">
      <style:table-cell-properties fo:padding="0.071cm" fo:border-left="none" fo:border-right="none" fo:border-top="none" fo:border-bottom="0.5pt solid #a8a8a8"/>
    </style:style>
    <style:style style:name="t0.D19" style:family="table-cell">
      <style:table-cell-properties fo:padding="0.071cm" fo:border-left="none" fo:border-right="none" fo:border-top="none" fo:border-bottom="0.5pt solid #a8a8a8"/>
    </style:style>
    <style:style style:name="t0.H19" style:family="table-cell">
      <style:table-cell-properties fo:padding="0.071cm" fo:border-left="none" fo:border-right="none" fo:border-top="none" fo:border-bottom="0.5pt solid #a8a8a8"/>
    </style:style>
    <style:style style:name="t0.I19" style:family="table-cell">
      <style:table-cell-properties fo:padding="0.071cm" fo:border-left="none" fo:border-right="none" fo:border-top="none" fo:border-bottom="0.5pt solid #a8a8a8"/>
    </style:style>
    <style:style style:name="t0.K19" style:family="table-cell">
      <style:table-cell-properties fo:padding="0.071cm" fo:border-left="none" fo:border-right="none" fo:border-top="none" fo:border-bottom="0.5pt solid #a8a8a8"/>
    </style:style>
    <style:style style:name="t0.A20" style:family="table-cell">
      <style:table-cell-properties fo:padding="0.071cm" fo:border-left="none" fo:border-right="none" fo:border-top="none" fo:border-bottom="0.5pt solid #a8a8a8"/>
    </style:style>
    <style:style style:name="t0.C20" style:family="table-cell">
      <style:table-cell-properties fo:padding="0.071cm" fo:border-left="none" fo:border-right="none" fo:border-top="none" fo:border-bottom="0.5pt solid #a8a8a8"/>
    </style:style>
    <style:style style:name="t0.D20" style:family="table-cell">
      <style:table-cell-properties fo:padding="0.071cm" fo:border-left="none" fo:border-right="none" fo:border-top="none" fo:border-bottom="0.5pt solid #a8a8a8"/>
    </style:style>
    <style:style style:name="t0.H20" style:family="table-cell">
      <style:table-cell-properties fo:padding="0.071cm" fo:border-left="none" fo:border-right="none" fo:border-top="none" fo:border-bottom="0.5pt solid #a8a8a8"/>
    </style:style>
    <style:style style:name="t0.I20" style:family="table-cell">
      <style:table-cell-properties fo:padding="0.071cm" fo:border-left="none" fo:border-right="none" fo:border-top="none" fo:border-bottom="0.5pt solid #a8a8a8"/>
    </style:style>
    <style:style style:name="t0.K20" style:family="table-cell">
      <style:table-cell-properties fo:padding="0.071cm" fo:border-left="none" fo:border-right="none" fo:border-top="none" fo:border-bottom="0.5pt solid #a8a8a8"/>
    </style:style>
    <style:style style:name="t0.A21" style:family="table-cell">
      <style:table-cell-properties fo:padding="0.071cm" fo:border-left="none" fo:border-right="none" fo:border-top="none" fo:border-bottom="0.5pt solid #a8a8a8"/>
    </style:style>
    <style:style style:name="t0.C21" style:family="table-cell">
      <style:table-cell-properties fo:padding="0.071cm" fo:border-left="none" fo:border-right="none" fo:border-top="none" fo:border-bottom="0.5pt solid #a8a8a8"/>
    </style:style>
    <style:style style:name="t0.D21" style:family="table-cell">
      <style:table-cell-properties fo:padding="0.071cm" fo:border-left="none" fo:border-right="none" fo:border-top="none" fo:border-bottom="0.5pt solid #a8a8a8"/>
    </style:style>
    <style:style style:name="t0.H21" style:family="table-cell">
      <style:table-cell-properties fo:padding="0.071cm" fo:border-left="none" fo:border-right="none" fo:border-top="none" fo:border-bottom="0.5pt solid #a8a8a8"/>
    </style:style>
    <style:style style:name="t0.I21" style:family="table-cell">
      <style:table-cell-properties fo:padding="0.071cm" fo:border-left="none" fo:border-right="none" fo:border-top="none" fo:border-bottom="0.5pt solid #a8a8a8"/>
    </style:style>
    <style:style style:name="t0.K21" style:family="table-cell">
      <style:table-cell-properties fo:padding="0.071cm" fo:border-left="none" fo:border-right="none" fo:border-top="none" fo:border-bottom="0.5pt solid #a8a8a8"/>
    </style:style>
    <style:style style:name="t0.A22" style:family="table-cell">
      <style:table-cell-properties fo:padding="0.071cm" fo:border-left="none" fo:border-right="none" fo:border-top="none" fo:border-bottom="0.5pt solid #a8a8a8"/>
    </style:style>
    <style:style style:name="t0.C22" style:family="table-cell">
      <style:table-cell-properties fo:padding="0.071cm" fo:border-left="none" fo:border-right="none" fo:border-top="none" fo:border-bottom="0.5pt solid #a8a8a8"/>
    </style:style>
    <style:style style:name="t0.D22" style:family="table-cell">
      <style:table-cell-properties fo:padding="0.071cm" fo:border-left="none" fo:border-right="none" fo:border-top="none" fo:border-bottom="0.5pt solid #a8a8a8"/>
    </style:style>
    <style:style style:name="t0.H22" style:family="table-cell">
      <style:table-cell-properties fo:padding="0.071cm" fo:border-left="none" fo:border-right="none" fo:border-top="none" fo:border-bottom="0.5pt solid #a8a8a8"/>
    </style:style>
    <style:style style:name="t0.I22" style:family="table-cell">
      <style:table-cell-properties fo:padding="0.071cm" fo:border-left="none" fo:border-right="none" fo:border-top="none" fo:border-bottom="0.5pt solid #a8a8a8"/>
    </style:style>
    <style:style style:name="t0.K22" style:family="table-cell">
      <style:table-cell-properties fo:padding="0.071cm" fo:border-left="none" fo:border-right="none" fo:border-top="none" fo:border-bottom="0.5pt solid #a8a8a8"/>
    </style:style>
    <style:style style:name="t0.A23" style:family="table-cell">
      <style:table-cell-properties fo:padding="0.071cm" fo:border-left="none" fo:border-right="none" fo:border-top="none" fo:border-bottom="0.5pt solid #a8a8a8"/>
    </style:style>
    <style:style style:name="t0.C23" style:family="table-cell">
      <style:table-cell-properties fo:padding="0.071cm" fo:border-left="none" fo:border-right="none" fo:border-top="none" fo:border-bottom="0.5pt solid #a8a8a8"/>
    </style:style>
    <style:style style:name="t0.D23" style:family="table-cell">
      <style:table-cell-properties fo:padding="0.071cm" fo:border-left="none" fo:border-right="none" fo:border-top="none" fo:border-bottom="0.5pt solid #a8a8a8"/>
    </style:style>
    <style:style style:name="t0.H23" style:family="table-cell">
      <style:table-cell-properties fo:padding="0.071cm" fo:border-left="none" fo:border-right="none" fo:border-top="none" fo:border-bottom="0.5pt solid #a8a8a8"/>
    </style:style>
    <style:style style:name="t0.I23" style:family="table-cell">
      <style:table-cell-properties fo:padding="0.071cm" fo:border-left="none" fo:border-right="none" fo:border-top="none" fo:border-bottom="0.5pt solid #a8a8a8"/>
    </style:style>
    <style:style style:name="t0.K23" style:family="table-cell">
      <style:table-cell-properties fo:padding="0.071cm" fo:border-left="none" fo:border-right="none" fo:border-top="none" fo:border-bottom="0.5pt solid #a8a8a8"/>
    </style:style>
    <style:style style:name="t0.A24" style:family="table-cell">
      <style:table-cell-properties fo:padding="0.071cm" fo:border-left="none" fo:border-right="none" fo:border-top="none" fo:border-bottom="0.5pt solid #a8a8a8"/>
    </style:style>
    <style:style style:name="t0.C24" style:family="table-cell">
      <style:table-cell-properties fo:padding="0.071cm" fo:border-left="none" fo:border-right="none" fo:border-top="none" fo:border-bottom="0.5pt solid #a8a8a8"/>
    </style:style>
    <style:style style:name="t0.D24" style:family="table-cell">
      <style:table-cell-properties fo:padding="0.071cm" fo:border-left="none" fo:border-right="none" fo:border-top="none" fo:border-bottom="0.5pt solid #a8a8a8"/>
    </style:style>
    <style:style style:name="t0.H24" style:family="table-cell">
      <style:table-cell-properties fo:padding="0.071cm" fo:border-left="none" fo:border-right="none" fo:border-top="none" fo:border-bottom="0.5pt solid #a8a8a8"/>
    </style:style>
    <style:style style:name="t0.I24" style:family="table-cell">
      <style:table-cell-properties fo:padding="0.071cm" fo:border-left="none" fo:border-right="none" fo:border-top="none" fo:border-bottom="0.5pt solid #a8a8a8"/>
    </style:style>
    <style:style style:name="t0.K24" style:family="table-cell">
      <style:table-cell-properties fo:padding="0.071cm" fo:border-left="none" fo:border-right="none" fo:border-top="none" fo:border-bottom="0.5pt solid #a8a8a8"/>
    </style:style>
    <style:style style:name="t0.A25" style:family="table-cell">
      <style:table-cell-properties fo:padding="0.071cm" fo:border-left="none" fo:border-right="none" fo:border-top="none" fo:border-bottom="0.5pt solid #a8a8a8"/>
    </style:style>
    <style:style style:name="t0.C25" style:family="table-cell">
      <style:table-cell-properties fo:padding="0.071cm" fo:border-left="none" fo:border-right="none" fo:border-top="none" fo:border-bottom="0.5pt solid #a8a8a8"/>
    </style:style>
    <style:style style:name="t0.D25" style:family="table-cell">
      <style:table-cell-properties fo:padding="0.071cm" fo:border-left="none" fo:border-right="none" fo:border-top="none" fo:border-bottom="0.5pt solid #a8a8a8"/>
    </style:style>
    <style:style style:name="t0.H25" style:family="table-cell">
      <style:table-cell-properties fo:padding="0.071cm" fo:border-left="none" fo:border-right="none" fo:border-top="none" fo:border-bottom="0.5pt solid #a8a8a8"/>
    </style:style>
    <style:style style:name="t0.I25" style:family="table-cell">
      <style:table-cell-properties fo:padding="0.071cm" fo:border-left="none" fo:border-right="none" fo:border-top="none" fo:border-bottom="0.5pt solid #a8a8a8"/>
    </style:style>
    <style:style style:name="t0.K25" style:family="table-cell">
      <style:table-cell-properties fo:padding="0.071cm" fo:border-left="none" fo:border-right="none" fo:border-top="none" fo:border-bottom="0.5pt solid #a8a8a8"/>
    </style:style>
    <style:style style:name="t0.A26" style:family="table-cell">
      <style:table-cell-properties fo:padding="0.071cm" fo:border-left="none" fo:border-right="none" fo:border-top="none" fo:border-bottom="0.5pt solid #a8a8a8"/>
    </style:style>
    <style:style style:name="t0.C26" style:family="table-cell">
      <style:table-cell-properties fo:padding="0.071cm" fo:border-left="none" fo:border-right="none" fo:border-top="none" fo:border-bottom="0.5pt solid #a8a8a8"/>
    </style:style>
    <style:style style:name="t0.H26" style:family="table-cell">
      <style:table-cell-properties fo:padding="0.071cm" fo:border-left="none" fo:border-right="none" fo:border-top="none" fo:border-bottom="0.5pt solid #a8a8a8"/>
    </style:style>
    <style:style style:name="t0.I26" style:family="table-cell">
      <style:table-cell-properties fo:padding="0.071cm" fo:border-left="none" fo:border-right="none" fo:border-top="none" fo:border-bottom="0.5pt solid #a8a8a8"/>
    </style:style>
    <style:style style:name="t0.K26" style:family="table-cell">
      <style:table-cell-properties fo:padding="0.071cm" fo:border-left="none" fo:border-right="none" fo:border-top="none" fo:border-bottom="0.5pt solid #a8a8a8"/>
    </style:style>
    <style:style style:name="t0.A27" style:family="table-cell">
      <style:table-cell-properties fo:padding="0.071cm" fo:border-left="none" fo:border-right="none" fo:border-top="none" fo:border-bottom="0.5pt solid #a8a8a8"/>
    </style:style>
    <style:style style:name="t0.C27" style:family="table-cell">
      <style:table-cell-properties fo:padding="0.071cm" fo:border-left="none" fo:border-right="none" fo:border-top="none" fo:border-bottom="0.5pt solid #a8a8a8"/>
    </style:style>
    <style:style style:name="t0.D27" style:family="table-cell">
      <style:table-cell-properties fo:padding="0.071cm" fo:border-left="none" fo:border-right="none" fo:border-top="none" fo:border-bottom="0.5pt solid #a8a8a8"/>
    </style:style>
    <style:style style:name="t0.H27" style:family="table-cell">
      <style:table-cell-properties fo:padding="0.071cm" fo:border-left="none" fo:border-right="none" fo:border-top="none" fo:border-bottom="0.5pt solid #a8a8a8"/>
    </style:style>
    <style:style style:name="t0.I27" style:family="table-cell">
      <style:table-cell-properties fo:padding="0.071cm" fo:border-left="none" fo:border-right="none" fo:border-top="none" fo:border-bottom="0.5pt solid #a8a8a8"/>
    </style:style>
    <style:style style:name="t0.K27" style:family="table-cell">
      <style:table-cell-properties fo:padding="0.071cm" fo:border-left="none" fo:border-right="none" fo:border-top="none" fo:border-bottom="0.5pt solid #a8a8a8"/>
    </style:style>
    <style:style style:name="t0.A28" style:family="table-cell">
      <style:table-cell-properties fo:padding="0.071cm" fo:border-left="none" fo:border-right="none" fo:border-top="none" fo:border-bottom="0.5pt solid #a8a8a8"/>
    </style:style>
    <style:style style:name="t0.C28" style:family="table-cell">
      <style:table-cell-properties fo:padding="0.071cm" fo:border-left="none" fo:border-right="none" fo:border-top="none" fo:border-bottom="0.5pt solid #a8a8a8"/>
    </style:style>
    <style:style style:name="t0.D28" style:family="table-cell">
      <style:table-cell-properties fo:padding="0.071cm" fo:border-left="none" fo:border-right="none" fo:border-top="none" fo:border-bottom="0.5pt solid #a8a8a8"/>
    </style:style>
    <style:style style:name="t0.H28" style:family="table-cell">
      <style:table-cell-properties fo:padding="0.071cm" fo:border-left="none" fo:border-right="none" fo:border-top="none" fo:border-bottom="0.5pt solid #a8a8a8"/>
    </style:style>
    <style:style style:name="t0.I28" style:family="table-cell">
      <style:table-cell-properties fo:padding="0.071cm" fo:border-left="none" fo:border-right="none" fo:border-top="none" fo:border-bottom="0.5pt solid #a8a8a8"/>
    </style:style>
    <style:style style:name="t0.K28" style:family="table-cell">
      <style:table-cell-properties fo:padding="0.071cm" fo:border-left="none" fo:border-right="none" fo:border-top="none" fo:border-bottom="0.5pt solid #a8a8a8"/>
    </style:style>
    <style:style style:name="t0.A29" style:family="table-cell">
      <style:table-cell-properties fo:padding="0.071cm" fo:border-left="none" fo:border-right="none" fo:border-top="none" fo:border-bottom="0.5pt solid #a8a8a8"/>
    </style:style>
    <style:style style:name="t0.C29" style:family="table-cell">
      <style:table-cell-properties fo:padding="0.071cm" fo:border-left="none" fo:border-right="none" fo:border-top="none" fo:border-bottom="0.5pt solid #a8a8a8"/>
    </style:style>
    <style:style style:name="t0.H29" style:family="table-cell">
      <style:table-cell-properties fo:padding="0.071cm" fo:border-left="none" fo:border-right="none" fo:border-top="none" fo:border-bottom="0.5pt solid #a8a8a8"/>
    </style:style>
    <style:style style:name="t0.I29" style:family="table-cell">
      <style:table-cell-properties fo:padding="0.071cm" fo:border-left="none" fo:border-right="none" fo:border-top="none" fo:border-bottom="0.5pt solid #a8a8a8"/>
    </style:style>
    <style:style style:name="t0.K29" style:family="table-cell">
      <style:table-cell-properties fo:padding="0.071cm" fo:border-left="none" fo:border-right="none" fo:border-top="none" fo:border-bottom="0.5pt solid #a8a8a8"/>
    </style:style>
    <style:style style:name="t0.A30" style:family="table-cell">
      <style:table-cell-properties fo:padding="0.071cm" fo:border-left="none" fo:border-right="none" fo:border-top="none" fo:border-bottom="0.5pt solid #a8a8a8"/>
    </style:style>
    <style:style style:name="t0.C30" style:family="table-cell">
      <style:table-cell-properties fo:padding="0.071cm" fo:border-left="none" fo:border-right="none" fo:border-top="none" fo:border-bottom="0.5pt solid #a8a8a8"/>
    </style:style>
    <style:style style:name="t0.D30" style:family="table-cell">
      <style:table-cell-properties fo:padding="0.071cm" fo:border-left="none" fo:border-right="none" fo:border-top="none" fo:border-bottom="0.5pt solid #a8a8a8"/>
    </style:style>
    <style:style style:name="t0.H30" style:family="table-cell">
      <style:table-cell-properties fo:padding="0.071cm" fo:border-left="none" fo:border-right="none" fo:border-top="none" fo:border-bottom="0.5pt solid #a8a8a8"/>
    </style:style>
    <style:style style:name="t0.I30" style:family="table-cell">
      <style:table-cell-properties fo:padding="0.071cm" fo:border-left="none" fo:border-right="none" fo:border-top="none" fo:border-bottom="0.5pt solid #a8a8a8"/>
    </style:style>
    <style:style style:name="t0.K30" style:family="table-cell">
      <style:table-cell-properties fo:padding="0.071cm" fo:border-left="none" fo:border-right="none" fo:border-top="none" fo:border-bottom="0.5pt solid #a8a8a8"/>
    </style:style>
    <style:style style:name="t0.A31" style:family="table-cell">
      <style:table-cell-properties fo:padding="0.071cm" fo:border-left="none" fo:border-right="none" fo:border-top="none" fo:border-bottom="0.5pt solid #a8a8a8"/>
    </style:style>
    <style:style style:name="t0.C31" style:family="table-cell">
      <style:table-cell-properties fo:padding="0.071cm" fo:border-left="none" fo:border-right="none" fo:border-top="none" fo:border-bottom="0.5pt solid #a8a8a8"/>
    </style:style>
    <style:style style:name="t0.D31" style:family="table-cell">
      <style:table-cell-properties fo:padding="0.071cm" fo:border-left="none" fo:border-right="none" fo:border-top="none" fo:border-bottom="0.5pt solid #a8a8a8"/>
    </style:style>
    <style:style style:name="t0.H31" style:family="table-cell">
      <style:table-cell-properties fo:padding="0.071cm" fo:border-left="none" fo:border-right="none" fo:border-top="none" fo:border-bottom="0.5pt solid #a8a8a8"/>
    </style:style>
    <style:style style:name="t0.I31" style:family="table-cell">
      <style:table-cell-properties fo:padding="0.071cm" fo:border-left="none" fo:border-right="none" fo:border-top="none" fo:border-bottom="0.5pt solid #a8a8a8"/>
    </style:style>
    <style:style style:name="t0.K31" style:family="table-cell">
      <style:table-cell-properties fo:padding="0.071cm" fo:border-left="none" fo:border-right="none" fo:border-top="none" fo:border-bottom="0.5pt solid #a8a8a8"/>
    </style:style>
    <style:style style:name="t0.A32" style:family="table-cell">
      <style:table-cell-properties fo:padding="0.071cm" fo:border-left="none" fo:border-right="none" fo:border-top="none" fo:border-bottom="0.5pt solid #a8a8a8"/>
    </style:style>
    <style:style style:name="t0.C32" style:family="table-cell">
      <style:table-cell-properties fo:padding="0.071cm" fo:border-left="none" fo:border-right="none" fo:border-top="none" fo:border-bottom="0.5pt solid #a8a8a8"/>
    </style:style>
    <style:style style:name="t0.H32" style:family="table-cell">
      <style:table-cell-properties fo:padding="0.071cm" fo:border-left="none" fo:border-right="none" fo:border-top="none" fo:border-bottom="0.5pt solid #a8a8a8"/>
    </style:style>
    <style:style style:name="t0.I32" style:family="table-cell">
      <style:table-cell-properties fo:padding="0.071cm" fo:border-left="none" fo:border-right="none" fo:border-top="none" fo:border-bottom="0.5pt solid #a8a8a8"/>
    </style:style>
    <style:style style:name="t0.K32" style:family="table-cell">
      <style:table-cell-properties fo:padding="0.071cm" fo:border-left="none" fo:border-right="none" fo:border-top="none" fo:border-bottom="0.5pt solid #a8a8a8"/>
    </style:style>
    <style:style style:name="t0.A33" style:family="table-cell">
      <style:table-cell-properties fo:padding="0.071cm" fo:border-left="none" fo:border-right="none" fo:border-top="none" fo:border-bottom="0.5pt solid #a8a8a8"/>
    </style:style>
    <style:style style:name="t0.C33" style:family="table-cell">
      <style:table-cell-properties fo:padding="0.071cm" fo:border-left="none" fo:border-right="none" fo:border-top="none" fo:border-bottom="0.5pt solid #a8a8a8"/>
    </style:style>
    <style:style style:name="t0.D33" style:family="table-cell">
      <style:table-cell-properties fo:padding="0.071cm" fo:border-left="none" fo:border-right="none" fo:border-top="none" fo:border-bottom="0.5pt solid #a8a8a8"/>
    </style:style>
    <style:style style:name="t0.H33" style:family="table-cell">
      <style:table-cell-properties fo:padding="0.071cm" fo:border-left="none" fo:border-right="none" fo:border-top="none" fo:border-bottom="0.5pt solid #a8a8a8"/>
    </style:style>
    <style:style style:name="t0.I33" style:family="table-cell">
      <style:table-cell-properties fo:padding="0.071cm" fo:border-left="none" fo:border-right="none" fo:border-top="none" fo:border-bottom="0.5pt solid #a8a8a8"/>
    </style:style>
    <style:style style:name="t0.K33" style:family="table-cell">
      <style:table-cell-properties fo:padding="0.071cm" fo:border-left="none" fo:border-right="none" fo:border-top="none" fo:border-bottom="0.5pt solid #a8a8a8"/>
    </style:style>
    <style:style style:name="t0.A34" style:family="table-cell">
      <style:table-cell-properties fo:padding="0.071cm" fo:border-left="none" fo:border-right="none" fo:border-top="none" fo:border-bottom="0.5pt solid #a8a8a8"/>
    </style:style>
    <style:style style:name="t0.C34" style:family="table-cell">
      <style:table-cell-properties fo:padding="0.071cm" fo:border-left="none" fo:border-right="none" fo:border-top="none" fo:border-bottom="0.5pt solid #a8a8a8"/>
    </style:style>
    <style:style style:name="t0.H34" style:family="table-cell">
      <style:table-cell-properties fo:padding="0.071cm" fo:border-left="none" fo:border-right="none" fo:border-top="none" fo:border-bottom="0.5pt solid #a8a8a8"/>
    </style:style>
    <style:style style:name="t0.I34" style:family="table-cell">
      <style:table-cell-properties fo:padding="0.071cm" fo:border-left="none" fo:border-right="none" fo:border-top="none" fo:border-bottom="0.5pt solid #a8a8a8"/>
    </style:style>
    <style:style style:name="t0.K34" style:family="table-cell">
      <style:table-cell-properties fo:padding="0.071cm" fo:border-left="none" fo:border-right="none" fo:border-top="none" fo:border-bottom="0.5pt solid #a8a8a8"/>
    </style:style>
    <style:style style:name="t0.A35" style:family="table-cell">
      <style:table-cell-properties fo:padding="0.071cm" fo:border-left="none" fo:border-right="none" fo:border-top="none" fo:border-bottom="0.5pt solid #a8a8a8"/>
    </style:style>
    <style:style style:name="t0.C35" style:family="table-cell">
      <style:table-cell-properties fo:padding="0.071cm" fo:border-left="none" fo:border-right="none" fo:border-top="none" fo:border-bottom="0.5pt solid #a8a8a8"/>
    </style:style>
    <style:style style:name="t0.D35" style:family="table-cell">
      <style:table-cell-properties fo:padding="0.071cm" fo:border-left="none" fo:border-right="none" fo:border-top="none" fo:border-bottom="0.5pt solid #a8a8a8"/>
    </style:style>
    <style:style style:name="t0.H35" style:family="table-cell">
      <style:table-cell-properties fo:padding="0.071cm" fo:border-left="none" fo:border-right="none" fo:border-top="none" fo:border-bottom="0.5pt solid #a8a8a8"/>
    </style:style>
    <style:style style:name="t0.I35" style:family="table-cell">
      <style:table-cell-properties fo:padding="0.071cm" fo:border-left="none" fo:border-right="none" fo:border-top="none" fo:border-bottom="0.5pt solid #a8a8a8"/>
    </style:style>
    <style:style style:name="t0.K35" style:family="table-cell">
      <style:table-cell-properties fo:padding="0.071cm" fo:border-left="none" fo:border-right="none" fo:border-top="none" fo:border-bottom="0.5pt solid #a8a8a8"/>
    </style:style>
    <style:style style:name="t0.A36" style:family="table-cell">
      <style:table-cell-properties fo:padding="0.071cm" fo:border-left="none" fo:border-right="none" fo:border-top="none" fo:border-bottom="0.5pt solid #a8a8a8"/>
    </style:style>
    <style:style style:name="t0.C36" style:family="table-cell">
      <style:table-cell-properties fo:padding="0.071cm" fo:border-left="none" fo:border-right="none" fo:border-top="none" fo:border-bottom="0.5pt solid #a8a8a8"/>
    </style:style>
    <style:style style:name="t0.H36" style:family="table-cell">
      <style:table-cell-properties fo:padding="0.071cm" fo:border-left="none" fo:border-right="none" fo:border-top="none" fo:border-bottom="0.5pt solid #a8a8a8"/>
    </style:style>
    <style:style style:name="t0.I36" style:family="table-cell">
      <style:table-cell-properties fo:padding="0.071cm" fo:border-left="none" fo:border-right="none" fo:border-top="none" fo:border-bottom="0.5pt solid #a8a8a8"/>
    </style:style>
    <style:style style:name="t0.K36" style:family="table-cell">
      <style:table-cell-properties fo:padding="0.071cm" fo:border-left="none" fo:border-right="none" fo:border-top="none" fo:border-bottom="0.5pt solid #a8a8a8"/>
    </style:style>
    <style:style style:name="t0.A37" style:family="table-cell">
      <style:table-cell-properties fo:padding="0.071cm" fo:border-left="none" fo:border-right="none" fo:border-top="none" fo:border-bottom="0.5pt solid #a8a8a8"/>
    </style:style>
    <style:style style:name="t0.C37" style:family="table-cell">
      <style:table-cell-properties fo:padding="0.071cm" fo:border-left="none" fo:border-right="none" fo:border-top="none" fo:border-bottom="0.5pt solid #a8a8a8"/>
    </style:style>
    <style:style style:name="t0.D37" style:family="table-cell">
      <style:table-cell-properties fo:padding="0.071cm" fo:border-left="none" fo:border-right="none" fo:border-top="none" fo:border-bottom="0.5pt solid #a8a8a8"/>
    </style:style>
    <style:style style:name="t0.H37" style:family="table-cell">
      <style:table-cell-properties fo:padding="0.071cm" fo:border-left="none" fo:border-right="none" fo:border-top="none" fo:border-bottom="0.5pt solid #a8a8a8"/>
    </style:style>
    <style:style style:name="t0.I37" style:family="table-cell">
      <style:table-cell-properties fo:padding="0.071cm" fo:border-left="none" fo:border-right="none" fo:border-top="none" fo:border-bottom="0.5pt solid #a8a8a8"/>
    </style:style>
    <style:style style:name="t0.K37" style:family="table-cell">
      <style:table-cell-properties fo:padding="0.071cm" fo:border-left="none" fo:border-right="none" fo:border-top="none" fo:border-bottom="0.5pt solid #a8a8a8"/>
    </style:style>
    <style:style style:name="t0.A38" style:family="table-cell">
      <style:table-cell-properties fo:padding="0.071cm" fo:border-left="none" fo:border-right="none" fo:border-top="none" fo:border-bottom="0.5pt solid #a8a8a8"/>
    </style:style>
    <style:style style:name="t0.C38" style:family="table-cell">
      <style:table-cell-properties fo:padding="0.071cm" fo:border-left="none" fo:border-right="none" fo:border-top="none" fo:border-bottom="0.5pt solid #a8a8a8"/>
    </style:style>
    <style:style style:name="t0.H38" style:family="table-cell">
      <style:table-cell-properties fo:padding="0.071cm" fo:border-left="none" fo:border-right="none" fo:border-top="none" fo:border-bottom="0.5pt solid #a8a8a8"/>
    </style:style>
    <style:style style:name="t0.I38" style:family="table-cell">
      <style:table-cell-properties fo:padding="0.071cm" fo:border-left="none" fo:border-right="none" fo:border-top="none" fo:border-bottom="0.5pt solid #a8a8a8"/>
    </style:style>
    <style:style style:name="t0.K38" style:family="table-cell">
      <style:table-cell-properties fo:padding="0.071cm" fo:border-left="none" fo:border-right="none" fo:border-top="none" fo:border-bottom="0.5pt solid #a8a8a8"/>
    </style:style>
    <style:style style:name="t0.A39" style:family="table-cell">
      <style:table-cell-properties fo:padding="0.071cm" fo:border-left="none" fo:border-right="none" fo:border-top="none" fo:border-bottom="0.5pt solid #a8a8a8"/>
    </style:style>
    <style:style style:name="t0.C39" style:family="table-cell">
      <style:table-cell-properties fo:padding="0.071cm" fo:border-left="none" fo:border-right="none" fo:border-top="none" fo:border-bottom="0.5pt solid #a8a8a8"/>
    </style:style>
    <style:style style:name="t0.D39" style:family="table-cell">
      <style:table-cell-properties fo:padding="0.071cm" fo:border-left="none" fo:border-right="none" fo:border-top="none" fo:border-bottom="0.5pt solid #a8a8a8"/>
    </style:style>
    <style:style style:name="t0.H39" style:family="table-cell">
      <style:table-cell-properties fo:padding="0.071cm" fo:border-left="none" fo:border-right="none" fo:border-top="none" fo:border-bottom="0.5pt solid #a8a8a8"/>
    </style:style>
    <style:style style:name="t0.I39" style:family="table-cell">
      <style:table-cell-properties fo:padding="0.071cm" fo:border-left="none" fo:border-right="none" fo:border-top="none" fo:border-bottom="0.5pt solid #a8a8a8"/>
    </style:style>
    <style:style style:name="t0.K39" style:family="table-cell">
      <style:table-cell-properties fo:padding="0.071cm" fo:border-left="none" fo:border-right="none" fo:border-top="none" fo:border-bottom="0.5pt solid #a8a8a8"/>
    </style:style>
    <style:style style:name="t0.A40" style:family="table-cell">
      <style:table-cell-properties fo:padding="0.071cm" fo:border-left="none" fo:border-right="none" fo:border-top="none" fo:border-bottom="0.5pt solid #a8a8a8"/>
    </style:style>
    <style:style style:name="t0.C40" style:family="table-cell">
      <style:table-cell-properties fo:padding="0.071cm" fo:border-left="none" fo:border-right="none" fo:border-top="none" fo:border-bottom="0.5pt solid #a8a8a8"/>
    </style:style>
    <style:style style:name="t0.D40" style:family="table-cell">
      <style:table-cell-properties fo:padding="0.071cm" fo:border-left="none" fo:border-right="none" fo:border-top="none" fo:border-bottom="0.5pt solid #a8a8a8"/>
    </style:style>
    <style:style style:name="t0.H40" style:family="table-cell">
      <style:table-cell-properties fo:padding="0.071cm" fo:border-left="none" fo:border-right="none" fo:border-top="none" fo:border-bottom="0.5pt solid #a8a8a8"/>
    </style:style>
    <style:style style:name="t0.I40" style:family="table-cell">
      <style:table-cell-properties fo:padding="0.071cm" fo:border-left="none" fo:border-right="none" fo:border-top="none" fo:border-bottom="0.5pt solid #a8a8a8"/>
    </style:style>
    <style:style style:name="t0.K40" style:family="table-cell">
      <style:table-cell-properties fo:padding="0.071cm" fo:border-left="none" fo:border-right="none" fo:border-top="none" fo:border-bottom="0.5pt solid #a8a8a8"/>
    </style:style>
    <style:style style:name="t0.A41" style:family="table-cell">
      <style:table-cell-properties fo:padding="0.071cm" fo:border-left="none" fo:border-right="none" fo:border-top="none" fo:border-bottom="0.5pt solid #a8a8a8"/>
    </style:style>
    <style:style style:name="t0.C41" style:family="table-cell">
      <style:table-cell-properties fo:padding="0.071cm" fo:border-left="none" fo:border-right="none" fo:border-top="none" fo:border-bottom="0.5pt solid #a8a8a8"/>
    </style:style>
    <style:style style:name="t0.H41" style:family="table-cell">
      <style:table-cell-properties fo:padding="0.071cm" fo:border-left="none" fo:border-right="none" fo:border-top="none" fo:border-bottom="0.5pt solid #a8a8a8"/>
    </style:style>
    <style:style style:name="t0.I41" style:family="table-cell">
      <style:table-cell-properties fo:padding="0.071cm" fo:border-left="none" fo:border-right="none" fo:border-top="none" fo:border-bottom="0.5pt solid #a8a8a8"/>
    </style:style>
    <style:style style:name="t0.K41" style:family="table-cell">
      <style:table-cell-properties fo:padding="0.071cm" fo:border-left="none" fo:border-right="none" fo:border-top="none" fo:border-bottom="0.5pt solid #a8a8a8"/>
    </style:style>
    <style:style style:name="t0.A42" style:family="table-cell">
      <style:table-cell-properties fo:padding="0.071cm" fo:border-left="none" fo:border-right="none" fo:border-top="none" fo:border-bottom="0.5pt solid #a8a8a8"/>
    </style:style>
    <style:style style:name="t0.C42" style:family="table-cell">
      <style:table-cell-properties fo:padding="0.071cm" fo:border-left="none" fo:border-right="none" fo:border-top="none" fo:border-bottom="0.5pt solid #a8a8a8"/>
    </style:style>
    <style:style style:name="t0.D42" style:family="table-cell">
      <style:table-cell-properties fo:padding="0.071cm" fo:border-left="none" fo:border-right="none" fo:border-top="none" fo:border-bottom="0.5pt solid #a8a8a8"/>
    </style:style>
    <style:style style:name="t0.H42" style:family="table-cell">
      <style:table-cell-properties fo:padding="0.071cm" fo:border-left="none" fo:border-right="none" fo:border-top="none" fo:border-bottom="0.5pt solid #a8a8a8"/>
    </style:style>
    <style:style style:name="t0.I42" style:family="table-cell">
      <style:table-cell-properties fo:padding="0.071cm" fo:border-left="none" fo:border-right="none" fo:border-top="none" fo:border-bottom="0.5pt solid #a8a8a8"/>
    </style:style>
    <style:style style:name="t0.K42" style:family="table-cell">
      <style:table-cell-properties fo:padding="0.071cm" fo:border-left="none" fo:border-right="none" fo:border-top="none" fo:border-bottom="0.5pt solid #a8a8a8"/>
    </style:style>
    <style:style style:name="t0.A43" style:family="table-cell">
      <style:table-cell-properties fo:padding="0.071cm" fo:border-left="none" fo:border-right="none" fo:border-top="none" fo:border-bottom="0.5pt solid #a8a8a8"/>
    </style:style>
    <style:style style:name="t0.C43" style:family="table-cell">
      <style:table-cell-properties fo:padding="0.071cm" fo:border-left="none" fo:border-right="none" fo:border-top="none" fo:border-bottom="0.5pt solid #a8a8a8"/>
    </style:style>
    <style:style style:name="t0.H43" style:family="table-cell">
      <style:table-cell-properties fo:padding="0.071cm" fo:border-left="none" fo:border-right="none" fo:border-top="none" fo:border-bottom="0.5pt solid #a8a8a8"/>
    </style:style>
    <style:style style:name="t0.I43" style:family="table-cell">
      <style:table-cell-properties fo:padding="0.071cm" fo:border-left="none" fo:border-right="none" fo:border-top="none" fo:border-bottom="0.5pt solid #a8a8a8"/>
    </style:style>
    <style:style style:name="t0.K43" style:family="table-cell">
      <style:table-cell-properties fo:padding="0.071cm" fo:border-left="none" fo:border-right="none" fo:border-top="none" fo:border-bottom="0.5pt solid #a8a8a8"/>
    </style:style>
    <style:style style:name="t0.A44" style:family="table-cell">
      <style:table-cell-properties fo:background-color="#f2f2f2" fo:padding="0.071cm" fo:border-left="none" fo:border-right="none" fo:border-top="none" fo:border-bottom="0.05pt solid #000000">
        <style:background-image/>
      </style:table-cell-properties>
    </style:style>
    <style:style style:name="t0.A45" style:family="table-cell">
      <style:table-cell-properties fo:padding="0.071cm" fo:border="none"/>
    </style:style>
    <style:style style:name="t0.A47" style:family="table-cell">
      <style:table-cell-properties fo:padding="0.071cm" fo:border-left="none" fo:border-right="none" fo:border-top="none" fo:border-bottom="0.5pt solid #a8a8a8"/>
    </style:style>
    <style:style style:name="t0.C47" style:family="table-cell">
      <style:table-cell-properties fo:padding="0.071cm" fo:border-left="none" fo:border-right="none" fo:border-top="none" fo:border-bottom="0.5pt solid #a8a8a8"/>
    </style:style>
    <style:style style:name="t0.D47" style:family="table-cell">
      <style:table-cell-properties fo:padding="0.071cm" fo:border-left="none" fo:border-right="none" fo:border-top="none" fo:border-bottom="0.5pt solid #a8a8a8"/>
    </style:style>
    <style:style style:name="t0.H47" style:family="table-cell">
      <style:table-cell-properties fo:padding="0.071cm" fo:border-left="none" fo:border-right="none" fo:border-top="none" fo:border-bottom="0.5pt solid #a8a8a8"/>
    </style:style>
    <style:style style:name="t0.I47" style:family="table-cell">
      <style:table-cell-properties fo:padding="0.071cm" fo:border-left="none" fo:border-right="none" fo:border-top="none" fo:border-bottom="0.5pt solid #a8a8a8"/>
    </style:style>
    <style:style style:name="t0.K47" style:family="table-cell">
      <style:table-cell-properties fo:padding="0.071cm" fo:border-left="none" fo:border-right="none" fo:border-top="none" fo:border-bottom="0.5pt solid #a8a8a8"/>
    </style:style>
    <style:style style:name="t0.A48" style:family="table-cell">
      <style:table-cell-properties fo:padding="0.071cm" fo:border-left="none" fo:border-right="none" fo:border-top="none" fo:border-bottom="0.5pt solid #a8a8a8"/>
    </style:style>
    <style:style style:name="t0.C48" style:family="table-cell">
      <style:table-cell-properties fo:padding="0.071cm" fo:border-left="none" fo:border-right="none" fo:border-top="none" fo:border-bottom="0.5pt solid #a8a8a8"/>
    </style:style>
    <style:style style:name="t0.H48" style:family="table-cell">
      <style:table-cell-properties fo:padding="0.071cm" fo:border-left="none" fo:border-right="none" fo:border-top="none" fo:border-bottom="0.5pt solid #a8a8a8"/>
    </style:style>
    <style:style style:name="t0.I48" style:family="table-cell">
      <style:table-cell-properties fo:padding="0.071cm" fo:border-left="none" fo:border-right="none" fo:border-top="none" fo:border-bottom="0.5pt solid #a8a8a8"/>
    </style:style>
    <style:style style:name="t0.K48" style:family="table-cell">
      <style:table-cell-properties fo:padding="0.071cm" fo:border-left="none" fo:border-right="none" fo:border-top="none" fo:border-bottom="0.5pt solid #a8a8a8"/>
    </style:style>
    <style:style style:name="t0.A49" style:family="table-cell">
      <style:table-cell-properties fo:padding="0.071cm" fo:border-left="none" fo:border-right="none" fo:border-top="none" fo:border-bottom="0.5pt solid #a8a8a8"/>
    </style:style>
    <style:style style:name="t0.C49" style:family="table-cell">
      <style:table-cell-properties fo:padding="0.071cm" fo:border-left="none" fo:border-right="none" fo:border-top="none" fo:border-bottom="0.5pt solid #a8a8a8"/>
    </style:style>
    <style:style style:name="t0.D49" style:family="table-cell">
      <style:table-cell-properties fo:padding="0.071cm" fo:border-left="none" fo:border-right="none" fo:border-top="none" fo:border-bottom="0.5pt solid #a8a8a8"/>
    </style:style>
    <style:style style:name="t0.H49" style:family="table-cell">
      <style:table-cell-properties fo:padding="0.071cm" fo:border-left="none" fo:border-right="none" fo:border-top="none" fo:border-bottom="0.5pt solid #a8a8a8"/>
    </style:style>
    <style:style style:name="t0.I49" style:family="table-cell">
      <style:table-cell-properties fo:padding="0.071cm" fo:border-left="none" fo:border-right="none" fo:border-top="none" fo:border-bottom="0.5pt solid #a8a8a8"/>
    </style:style>
    <style:style style:name="t0.K49" style:family="table-cell">
      <style:table-cell-properties fo:padding="0.071cm" fo:border-left="none" fo:border-right="none" fo:border-top="none" fo:border-bottom="0.5pt solid #a8a8a8"/>
    </style:style>
    <style:style style:name="t0.A50" style:family="table-cell">
      <style:table-cell-properties fo:padding="0.071cm" fo:border-left="none" fo:border-right="none" fo:border-top="none" fo:border-bottom="0.5pt solid #a8a8a8"/>
    </style:style>
    <style:style style:name="t0.C50" style:family="table-cell">
      <style:table-cell-properties fo:padding="0.071cm" fo:border-left="none" fo:border-right="none" fo:border-top="none" fo:border-bottom="0.5pt solid #a8a8a8"/>
    </style:style>
    <style:style style:name="t0.D50" style:family="table-cell">
      <style:table-cell-properties fo:padding="0.071cm" fo:border-left="none" fo:border-right="none" fo:border-top="none" fo:border-bottom="0.5pt solid #a8a8a8"/>
    </style:style>
    <style:style style:name="t0.H50" style:family="table-cell">
      <style:table-cell-properties fo:padding="0.071cm" fo:border-left="none" fo:border-right="none" fo:border-top="none" fo:border-bottom="0.5pt solid #a8a8a8"/>
    </style:style>
    <style:style style:name="t0.I50" style:family="table-cell">
      <style:table-cell-properties fo:padding="0.071cm" fo:border-left="none" fo:border-right="none" fo:border-top="none" fo:border-bottom="0.5pt solid #a8a8a8"/>
    </style:style>
    <style:style style:name="t0.K50" style:family="table-cell">
      <style:table-cell-properties fo:padding="0.071cm" fo:border-left="none" fo:border-right="none" fo:border-top="none" fo:border-bottom="0.5pt solid #a8a8a8"/>
    </style:style>
    <style:style style:name="t0.A51" style:family="table-cell">
      <style:table-cell-properties fo:padding="0.071cm" fo:border-left="none" fo:border-right="none" fo:border-top="none" fo:border-bottom="0.5pt solid #a8a8a8"/>
    </style:style>
    <style:style style:name="t0.C51" style:family="table-cell">
      <style:table-cell-properties fo:padding="0.071cm" fo:border-left="none" fo:border-right="none" fo:border-top="none" fo:border-bottom="0.5pt solid #a8a8a8"/>
    </style:style>
    <style:style style:name="t0.D51" style:family="table-cell">
      <style:table-cell-properties fo:padding="0.071cm" fo:border-left="none" fo:border-right="none" fo:border-top="none" fo:border-bottom="0.5pt solid #a8a8a8"/>
    </style:style>
    <style:style style:name="t0.H51" style:family="table-cell">
      <style:table-cell-properties fo:padding="0.071cm" fo:border-left="none" fo:border-right="none" fo:border-top="none" fo:border-bottom="0.5pt solid #a8a8a8"/>
    </style:style>
    <style:style style:name="t0.I51" style:family="table-cell">
      <style:table-cell-properties fo:padding="0.071cm" fo:border-left="none" fo:border-right="none" fo:border-top="none" fo:border-bottom="0.5pt solid #a8a8a8"/>
    </style:style>
    <style:style style:name="t0.K51" style:family="table-cell">
      <style:table-cell-properties fo:padding="0.071cm" fo:border-left="none" fo:border-right="none" fo:border-top="none" fo:border-bottom="0.5pt solid #a8a8a8"/>
    </style:style>
    <style:style style:name="t0.A52" style:family="table-cell">
      <style:table-cell-properties fo:padding="0.071cm" fo:border-left="none" fo:border-right="none" fo:border-top="none" fo:border-bottom="0.5pt solid #a8a8a8"/>
    </style:style>
    <style:style style:name="t0.C52" style:family="table-cell">
      <style:table-cell-properties fo:padding="0.071cm" fo:border-left="none" fo:border-right="none" fo:border-top="none" fo:border-bottom="0.5pt solid #a8a8a8"/>
    </style:style>
    <style:style style:name="t0.D52" style:family="table-cell">
      <style:table-cell-properties fo:padding="0.071cm" fo:border-left="none" fo:border-right="none" fo:border-top="none" fo:border-bottom="0.5pt solid #a8a8a8"/>
    </style:style>
    <style:style style:name="t0.H52" style:family="table-cell">
      <style:table-cell-properties fo:padding="0.071cm" fo:border-left="none" fo:border-right="none" fo:border-top="none" fo:border-bottom="0.5pt solid #a8a8a8"/>
    </style:style>
    <style:style style:name="t0.I52" style:family="table-cell">
      <style:table-cell-properties fo:padding="0.071cm" fo:border-left="none" fo:border-right="none" fo:border-top="none" fo:border-bottom="0.5pt solid #a8a8a8"/>
    </style:style>
    <style:style style:name="t0.K52" style:family="table-cell">
      <style:table-cell-properties fo:padding="0.071cm" fo:border-left="none" fo:border-right="none" fo:border-top="none" fo:border-bottom="0.5pt solid #a8a8a8"/>
    </style:style>
    <style:style style:name="t0.A53" style:family="table-cell">
      <style:table-cell-properties fo:padding="0.071cm" fo:border-left="none" fo:border-right="none" fo:border-top="none" fo:border-bottom="0.5pt solid #a8a8a8"/>
    </style:style>
    <style:style style:name="t0.C53" style:family="table-cell">
      <style:table-cell-properties fo:padding="0.071cm" fo:border-left="none" fo:border-right="none" fo:border-top="none" fo:border-bottom="0.5pt solid #a8a8a8"/>
    </style:style>
    <style:style style:name="t0.H53" style:family="table-cell">
      <style:table-cell-properties fo:padding="0.071cm" fo:border-left="none" fo:border-right="none" fo:border-top="none" fo:border-bottom="0.5pt solid #a8a8a8"/>
    </style:style>
    <style:style style:name="t0.I53" style:family="table-cell">
      <style:table-cell-properties fo:padding="0.071cm" fo:border-left="none" fo:border-right="none" fo:border-top="none" fo:border-bottom="0.5pt solid #a8a8a8"/>
    </style:style>
    <style:style style:name="t0.K53" style:family="table-cell">
      <style:table-cell-properties fo:padding="0.071cm" fo:border-left="none" fo:border-right="none" fo:border-top="none" fo:border-bottom="0.5pt solid #a8a8a8"/>
    </style:style>
    <style:style style:name="t0.A54" style:family="table-cell">
      <style:table-cell-properties fo:padding="0.071cm" fo:border-left="none" fo:border-right="none" fo:border-top="none" fo:border-bottom="0.5pt solid #a8a8a8"/>
    </style:style>
    <style:style style:name="t0.C54" style:family="table-cell">
      <style:table-cell-properties fo:padding="0.071cm" fo:border-left="none" fo:border-right="none" fo:border-top="none" fo:border-bottom="0.5pt solid #a8a8a8"/>
    </style:style>
    <style:style style:name="t0.D54" style:family="table-cell">
      <style:table-cell-properties fo:padding="0.071cm" fo:border-left="none" fo:border-right="none" fo:border-top="none" fo:border-bottom="0.5pt solid #a8a8a8"/>
    </style:style>
    <style:style style:name="t0.H54" style:family="table-cell">
      <style:table-cell-properties fo:padding="0.071cm" fo:border-left="none" fo:border-right="none" fo:border-top="none" fo:border-bottom="0.5pt solid #a8a8a8"/>
    </style:style>
    <style:style style:name="t0.I54" style:family="table-cell">
      <style:table-cell-properties fo:padding="0.071cm" fo:border-left="none" fo:border-right="none" fo:border-top="none" fo:border-bottom="0.5pt solid #a8a8a8"/>
    </style:style>
    <style:style style:name="t0.K54" style:family="table-cell">
      <style:table-cell-properties fo:padding="0.071cm" fo:border-left="none" fo:border-right="none" fo:border-top="none" fo:border-bottom="0.5pt solid #a8a8a8"/>
    </style:style>
    <style:style style:name="t0.A55" style:family="table-cell">
      <style:table-cell-properties fo:padding="0.071cm" fo:border-left="none" fo:border-right="none" fo:border-top="none" fo:border-bottom="0.5pt solid #a8a8a8"/>
    </style:style>
    <style:style style:name="t0.C55" style:family="table-cell">
      <style:table-cell-properties fo:padding="0.071cm" fo:border-left="none" fo:border-right="none" fo:border-top="none" fo:border-bottom="0.5pt solid #a8a8a8"/>
    </style:style>
    <style:style style:name="t0.H55" style:family="table-cell">
      <style:table-cell-properties fo:padding="0.071cm" fo:border-left="none" fo:border-right="none" fo:border-top="none" fo:border-bottom="0.5pt solid #a8a8a8"/>
    </style:style>
    <style:style style:name="t0.I55" style:family="table-cell">
      <style:table-cell-properties fo:padding="0.071cm" fo:border-left="none" fo:border-right="none" fo:border-top="none" fo:border-bottom="0.5pt solid #a8a8a8"/>
    </style:style>
    <style:style style:name="t0.K55" style:family="table-cell">
      <style:table-cell-properties fo:padding="0.071cm" fo:border-left="none" fo:border-right="none" fo:border-top="none" fo:border-bottom="0.5pt solid #a8a8a8"/>
    </style:style>
    <style:style style:name="t0.A56" style:family="table-cell">
      <style:table-cell-properties fo:padding="0.071cm" fo:border-left="none" fo:border-right="none" fo:border-top="none" fo:border-bottom="0.5pt solid #a8a8a8"/>
    </style:style>
    <style:style style:name="t0.C56" style:family="table-cell">
      <style:table-cell-properties fo:padding="0.071cm" fo:border-left="none" fo:border-right="none" fo:border-top="none" fo:border-bottom="0.5pt solid #a8a8a8"/>
    </style:style>
    <style:style style:name="t0.D56" style:family="table-cell">
      <style:table-cell-properties fo:padding="0.071cm" fo:border-left="none" fo:border-right="none" fo:border-top="none" fo:border-bottom="0.5pt solid #a8a8a8"/>
    </style:style>
    <style:style style:name="t0.H56" style:family="table-cell">
      <style:table-cell-properties fo:padding="0.071cm" fo:border-left="none" fo:border-right="none" fo:border-top="none" fo:border-bottom="0.5pt solid #a8a8a8"/>
    </style:style>
    <style:style style:name="t0.I56" style:family="table-cell">
      <style:table-cell-properties fo:padding="0.071cm" fo:border-left="none" fo:border-right="none" fo:border-top="none" fo:border-bottom="0.5pt solid #a8a8a8"/>
    </style:style>
    <style:style style:name="t0.K56" style:family="table-cell">
      <style:table-cell-properties fo:padding="0.071cm" fo:border-left="none" fo:border-right="none" fo:border-top="none" fo:border-bottom="0.5pt solid #a8a8a8"/>
    </style:style>
    <style:style style:name="t0.A57" style:family="table-cell">
      <style:table-cell-properties fo:padding="0.071cm" fo:border-left="none" fo:border-right="none" fo:border-top="none" fo:border-bottom="0.5pt solid #a8a8a8"/>
    </style:style>
    <style:style style:name="t0.C57" style:family="table-cell">
      <style:table-cell-properties fo:padding="0.071cm" fo:border-left="none" fo:border-right="none" fo:border-top="none" fo:border-bottom="0.5pt solid #a8a8a8"/>
    </style:style>
    <style:style style:name="t0.H57" style:family="table-cell">
      <style:table-cell-properties fo:padding="0.071cm" fo:border-left="none" fo:border-right="none" fo:border-top="none" fo:border-bottom="0.5pt solid #a8a8a8"/>
    </style:style>
    <style:style style:name="t0.I57" style:family="table-cell">
      <style:table-cell-properties fo:padding="0.071cm" fo:border-left="none" fo:border-right="none" fo:border-top="none" fo:border-bottom="0.5pt solid #a8a8a8"/>
    </style:style>
    <style:style style:name="t0.K57" style:family="table-cell">
      <style:table-cell-properties fo:padding="0.071cm" fo:border-left="none" fo:border-right="none" fo:border-top="none" fo:border-bottom="0.5pt solid #a8a8a8"/>
    </style:style>
    <style:style style:name="t0.A58" style:family="table-cell">
      <style:table-cell-properties fo:padding="0.071cm" fo:border-left="none" fo:border-right="none" fo:border-top="none" fo:border-bottom="0.5pt solid #a8a8a8"/>
    </style:style>
    <style:style style:name="t0.C58" style:family="table-cell">
      <style:table-cell-properties fo:padding="0.071cm" fo:border-left="none" fo:border-right="none" fo:border-top="none" fo:border-bottom="0.5pt solid #a8a8a8"/>
    </style:style>
    <style:style style:name="t0.D58" style:family="table-cell">
      <style:table-cell-properties fo:padding="0.071cm" fo:border-left="none" fo:border-right="none" fo:border-top="none" fo:border-bottom="0.5pt solid #a8a8a8"/>
    </style:style>
    <style:style style:name="t0.H58" style:family="table-cell">
      <style:table-cell-properties fo:padding="0.071cm" fo:border-left="none" fo:border-right="none" fo:border-top="none" fo:border-bottom="0.5pt solid #a8a8a8"/>
    </style:style>
    <style:style style:name="t0.I58" style:family="table-cell">
      <style:table-cell-properties fo:padding="0.071cm" fo:border-left="none" fo:border-right="none" fo:border-top="none" fo:border-bottom="0.5pt solid #a8a8a8"/>
    </style:style>
    <style:style style:name="t0.K58" style:family="table-cell">
      <style:table-cell-properties fo:padding="0.071cm" fo:border-left="none" fo:border-right="none" fo:border-top="none" fo:border-bottom="0.5pt solid #a8a8a8"/>
    </style:style>
    <style:style style:name="t0.A59" style:family="table-cell">
      <style:table-cell-properties fo:padding="0.071cm" fo:border-left="none" fo:border-right="none" fo:border-top="none" fo:border-bottom="0.5pt solid #a8a8a8"/>
    </style:style>
    <style:style style:name="t0.C59" style:family="table-cell">
      <style:table-cell-properties fo:padding="0.071cm" fo:border-left="none" fo:border-right="none" fo:border-top="none" fo:border-bottom="0.5pt solid #a8a8a8"/>
    </style:style>
    <style:style style:name="t0.D59" style:family="table-cell">
      <style:table-cell-properties fo:padding="0.071cm" fo:border-left="none" fo:border-right="none" fo:border-top="none" fo:border-bottom="0.5pt solid #a8a8a8"/>
    </style:style>
    <style:style style:name="t0.H59" style:family="table-cell">
      <style:table-cell-properties fo:padding="0.071cm" fo:border-left="none" fo:border-right="none" fo:border-top="none" fo:border-bottom="0.5pt solid #a8a8a8"/>
    </style:style>
    <style:style style:name="t0.I59" style:family="table-cell">
      <style:table-cell-properties fo:padding="0.071cm" fo:border-left="none" fo:border-right="none" fo:border-top="none" fo:border-bottom="0.5pt solid #a8a8a8"/>
    </style:style>
    <style:style style:name="t0.K59" style:family="table-cell">
      <style:table-cell-properties fo:padding="0.071cm" fo:border-left="none" fo:border-right="none" fo:border-top="none" fo:border-bottom="0.5pt solid #a8a8a8"/>
    </style:style>
    <style:style style:name="t0.A60" style:family="table-cell">
      <style:table-cell-properties fo:padding="0.071cm" fo:border-left="none" fo:border-right="none" fo:border-top="none" fo:border-bottom="0.5pt solid #a8a8a8"/>
    </style:style>
    <style:style style:name="t0.C60" style:family="table-cell">
      <style:table-cell-properties fo:padding="0.071cm" fo:border-left="none" fo:border-right="none" fo:border-top="none" fo:border-bottom="0.5pt solid #a8a8a8"/>
    </style:style>
    <style:style style:name="t0.D60" style:family="table-cell">
      <style:table-cell-properties fo:padding="0.071cm" fo:border-left="none" fo:border-right="none" fo:border-top="none" fo:border-bottom="0.5pt solid #a8a8a8"/>
    </style:style>
    <style:style style:name="t0.H60" style:family="table-cell">
      <style:table-cell-properties fo:padding="0.071cm" fo:border-left="none" fo:border-right="none" fo:border-top="none" fo:border-bottom="0.5pt solid #a8a8a8"/>
    </style:style>
    <style:style style:name="t0.I60" style:family="table-cell">
      <style:table-cell-properties fo:padding="0.071cm" fo:border-left="none" fo:border-right="none" fo:border-top="none" fo:border-bottom="0.5pt solid #a8a8a8"/>
    </style:style>
    <style:style style:name="t0.K60" style:family="table-cell">
      <style:table-cell-properties fo:padding="0.071cm" fo:border-left="none" fo:border-right="none" fo:border-top="none" fo:border-bottom="0.5pt solid #a8a8a8"/>
    </style:style>
    <style:style style:name="t0.A61" style:family="table-cell">
      <style:table-cell-properties fo:padding="0.071cm" fo:border-left="none" fo:border-right="none" fo:border-top="none" fo:border-bottom="0.5pt solid #a8a8a8"/>
    </style:style>
    <style:style style:name="t0.C61" style:family="table-cell">
      <style:table-cell-properties fo:padding="0.071cm" fo:border-left="none" fo:border-right="none" fo:border-top="none" fo:border-bottom="0.5pt solid #a8a8a8"/>
    </style:style>
    <style:style style:name="t0.H61" style:family="table-cell">
      <style:table-cell-properties fo:padding="0.071cm" fo:border-left="none" fo:border-right="none" fo:border-top="none" fo:border-bottom="0.5pt solid #a8a8a8"/>
    </style:style>
    <style:style style:name="t0.I61" style:family="table-cell">
      <style:table-cell-properties fo:padding="0.071cm" fo:border-left="none" fo:border-right="none" fo:border-top="none" fo:border-bottom="0.5pt solid #a8a8a8"/>
    </style:style>
    <style:style style:name="t0.K61" style:family="table-cell">
      <style:table-cell-properties fo:padding="0.071cm" fo:border-left="none" fo:border-right="none" fo:border-top="none" fo:border-bottom="0.5pt solid #a8a8a8"/>
    </style:style>
    <style:style style:name="t0.A62" style:family="table-cell">
      <style:table-cell-properties fo:padding="0.071cm" fo:border-left="none" fo:border-right="none" fo:border-top="none" fo:border-bottom="0.5pt solid #a8a8a8"/>
    </style:style>
    <style:style style:name="t0.C62" style:family="table-cell">
      <style:table-cell-properties fo:padding="0.071cm" fo:border-left="none" fo:border-right="none" fo:border-top="none" fo:border-bottom="0.5pt solid #a8a8a8"/>
    </style:style>
    <style:style style:name="t0.D62" style:family="table-cell">
      <style:table-cell-properties fo:padding="0.071cm" fo:border-left="none" fo:border-right="none" fo:border-top="none" fo:border-bottom="0.5pt solid #a8a8a8"/>
    </style:style>
    <style:style style:name="t0.H62" style:family="table-cell">
      <style:table-cell-properties fo:padding="0.071cm" fo:border-left="none" fo:border-right="none" fo:border-top="none" fo:border-bottom="0.5pt solid #a8a8a8"/>
    </style:style>
    <style:style style:name="t0.I62" style:family="table-cell">
      <style:table-cell-properties fo:padding="0.071cm" fo:border-left="none" fo:border-right="none" fo:border-top="none" fo:border-bottom="0.5pt solid #a8a8a8"/>
    </style:style>
    <style:style style:name="t0.K62" style:family="table-cell">
      <style:table-cell-properties fo:padding="0.071cm" fo:border-left="none" fo:border-right="none" fo:border-top="none" fo:border-bottom="0.5pt solid #a8a8a8"/>
    </style:style>
    <style:style style:name="t0.A63" style:family="table-cell">
      <style:table-cell-properties fo:padding="0.071cm" fo:border-left="none" fo:border-right="none" fo:border-top="none" fo:border-bottom="0.5pt solid #a8a8a8"/>
    </style:style>
    <style:style style:name="t0.C63" style:family="table-cell">
      <style:table-cell-properties fo:padding="0.071cm" fo:border-left="none" fo:border-right="none" fo:border-top="none" fo:border-bottom="0.5pt solid #a8a8a8"/>
    </style:style>
    <style:style style:name="t0.D63" style:family="table-cell">
      <style:table-cell-properties fo:padding="0.071cm" fo:border-left="none" fo:border-right="none" fo:border-top="none" fo:border-bottom="0.5pt solid #a8a8a8"/>
    </style:style>
    <style:style style:name="t0.H63" style:family="table-cell">
      <style:table-cell-properties fo:padding="0.071cm" fo:border-left="none" fo:border-right="none" fo:border-top="none" fo:border-bottom="0.5pt solid #a8a8a8"/>
    </style:style>
    <style:style style:name="t0.I63" style:family="table-cell">
      <style:table-cell-properties fo:padding="0.071cm" fo:border-left="none" fo:border-right="none" fo:border-top="none" fo:border-bottom="0.5pt solid #a8a8a8"/>
    </style:style>
    <style:style style:name="t0.K63" style:family="table-cell">
      <style:table-cell-properties fo:padding="0.071cm" fo:border-left="none" fo:border-right="none" fo:border-top="none" fo:border-bottom="0.5pt solid #a8a8a8"/>
    </style:style>
    <style:style style:name="t0.A64" style:family="table-cell">
      <style:table-cell-properties fo:padding="0.071cm" fo:border-left="none" fo:border-right="none" fo:border-top="none" fo:border-bottom="0.5pt solid #a8a8a8"/>
    </style:style>
    <style:style style:name="t0.C64" style:family="table-cell">
      <style:table-cell-properties fo:padding="0.071cm" fo:border-left="none" fo:border-right="none" fo:border-top="none" fo:border-bottom="0.5pt solid #a8a8a8"/>
    </style:style>
    <style:style style:name="t0.D64" style:family="table-cell">
      <style:table-cell-properties fo:padding="0.071cm" fo:border-left="none" fo:border-right="none" fo:border-top="none" fo:border-bottom="0.5pt solid #a8a8a8"/>
    </style:style>
    <style:style style:name="t0.H64" style:family="table-cell">
      <style:table-cell-properties fo:padding="0.071cm" fo:border-left="none" fo:border-right="none" fo:border-top="none" fo:border-bottom="0.5pt solid #a8a8a8"/>
    </style:style>
    <style:style style:name="t0.I64" style:family="table-cell">
      <style:table-cell-properties fo:padding="0.071cm" fo:border-left="none" fo:border-right="none" fo:border-top="none" fo:border-bottom="0.5pt solid #a8a8a8"/>
    </style:style>
    <style:style style:name="t0.K64" style:family="table-cell">
      <style:table-cell-properties fo:padding="0.071cm" fo:border-left="none" fo:border-right="none" fo:border-top="none" fo:border-bottom="0.5pt solid #a8a8a8"/>
    </style:style>
    <style:style style:name="t0.A65" style:family="table-cell">
      <style:table-cell-properties fo:padding="0.071cm" fo:border-left="none" fo:border-right="none" fo:border-top="none" fo:border-bottom="0.5pt solid #a8a8a8"/>
    </style:style>
    <style:style style:name="t0.C65" style:family="table-cell">
      <style:table-cell-properties fo:padding="0.071cm" fo:border-left="none" fo:border-right="none" fo:border-top="none" fo:border-bottom="0.5pt solid #a8a8a8"/>
    </style:style>
    <style:style style:name="t0.D65" style:family="table-cell">
      <style:table-cell-properties fo:padding="0.071cm" fo:border-left="none" fo:border-right="none" fo:border-top="none" fo:border-bottom="0.5pt solid #a8a8a8"/>
    </style:style>
    <style:style style:name="t0.H65" style:family="table-cell">
      <style:table-cell-properties fo:padding="0.071cm" fo:border-left="none" fo:border-right="none" fo:border-top="none" fo:border-bottom="0.5pt solid #a8a8a8"/>
    </style:style>
    <style:style style:name="t0.I65" style:family="table-cell">
      <style:table-cell-properties fo:padding="0.071cm" fo:border-left="none" fo:border-right="none" fo:border-top="none" fo:border-bottom="0.5pt solid #a8a8a8"/>
    </style:style>
    <style:style style:name="t0.K65" style:family="table-cell">
      <style:table-cell-properties fo:padding="0.071cm" fo:border-left="none" fo:border-right="none" fo:border-top="none" fo:border-bottom="0.5pt solid #a8a8a8"/>
    </style:style>
    <style:style style:name="t0.A66" style:family="table-cell">
      <style:table-cell-properties fo:padding="0.071cm" fo:border-left="none" fo:border-right="none" fo:border-top="none" fo:border-bottom="0.5pt solid #a8a8a8"/>
    </style:style>
    <style:style style:name="t0.C66" style:family="table-cell">
      <style:table-cell-properties fo:padding="0.071cm" fo:border-left="none" fo:border-right="none" fo:border-top="none" fo:border-bottom="0.5pt solid #a8a8a8"/>
    </style:style>
    <style:style style:name="t0.D66" style:family="table-cell">
      <style:table-cell-properties fo:padding="0.071cm" fo:border-left="none" fo:border-right="none" fo:border-top="none" fo:border-bottom="0.5pt solid #a8a8a8"/>
    </style:style>
    <style:style style:name="t0.H66" style:family="table-cell">
      <style:table-cell-properties fo:padding="0.071cm" fo:border-left="none" fo:border-right="none" fo:border-top="none" fo:border-bottom="0.5pt solid #a8a8a8"/>
    </style:style>
    <style:style style:name="t0.I66" style:family="table-cell">
      <style:table-cell-properties fo:padding="0.071cm" fo:border-left="none" fo:border-right="none" fo:border-top="none" fo:border-bottom="0.5pt solid #a8a8a8"/>
    </style:style>
    <style:style style:name="t0.K66" style:family="table-cell">
      <style:table-cell-properties fo:padding="0.071cm" fo:border-left="none" fo:border-right="none" fo:border-top="none" fo:border-bottom="0.5pt solid #a8a8a8"/>
    </style:style>
    <style:style style:name="t0.A67" style:family="table-cell">
      <style:table-cell-properties fo:padding="0.071cm" fo:border-left="none" fo:border-right="none" fo:border-top="none" fo:border-bottom="0.5pt solid #a8a8a8"/>
    </style:style>
    <style:style style:name="t0.C67" style:family="table-cell">
      <style:table-cell-properties fo:padding="0.071cm" fo:border-left="none" fo:border-right="none" fo:border-top="none" fo:border-bottom="0.5pt solid #a8a8a8"/>
    </style:style>
    <style:style style:name="t0.D67" style:family="table-cell">
      <style:table-cell-properties fo:padding="0.071cm" fo:border-left="none" fo:border-right="none" fo:border-top="none" fo:border-bottom="0.5pt solid #a8a8a8"/>
    </style:style>
    <style:style style:name="t0.H67" style:family="table-cell">
      <style:table-cell-properties fo:padding="0.071cm" fo:border-left="none" fo:border-right="none" fo:border-top="none" fo:border-bottom="0.5pt solid #a8a8a8"/>
    </style:style>
    <style:style style:name="t0.I67" style:family="table-cell">
      <style:table-cell-properties fo:padding="0.071cm" fo:border-left="none" fo:border-right="none" fo:border-top="none" fo:border-bottom="0.5pt solid #a8a8a8"/>
    </style:style>
    <style:style style:name="t0.K67" style:family="table-cell">
      <style:table-cell-properties fo:padding="0.071cm" fo:border-left="none" fo:border-right="none" fo:border-top="none" fo:border-bottom="0.5pt solid #a8a8a8"/>
    </style:style>
    <style:style style:name="t0.A68" style:family="table-cell">
      <style:table-cell-properties fo:padding="0.071cm" fo:border-left="none" fo:border-right="none" fo:border-top="none" fo:border-bottom="0.5pt solid #a8a8a8"/>
    </style:style>
    <style:style style:name="t0.C68" style:family="table-cell">
      <style:table-cell-properties fo:padding="0.071cm" fo:border-left="none" fo:border-right="none" fo:border-top="none" fo:border-bottom="0.5pt solid #a8a8a8"/>
    </style:style>
    <style:style style:name="t0.H68" style:family="table-cell">
      <style:table-cell-properties fo:padding="0.071cm" fo:border-left="none" fo:border-right="none" fo:border-top="none" fo:border-bottom="0.5pt solid #a8a8a8"/>
    </style:style>
    <style:style style:name="t0.I68" style:family="table-cell">
      <style:table-cell-properties fo:padding="0.071cm" fo:border-left="none" fo:border-right="none" fo:border-top="none" fo:border-bottom="0.5pt solid #a8a8a8"/>
    </style:style>
    <style:style style:name="t0.K68" style:family="table-cell">
      <style:table-cell-properties fo:padding="0.071cm" fo:border-left="none" fo:border-right="none" fo:border-top="none" fo:border-bottom="0.5pt solid #a8a8a8"/>
    </style:style>
    <style:style style:name="t0.A69" style:family="table-cell">
      <style:table-cell-properties fo:padding="0.071cm" fo:border-left="none" fo:border-right="none" fo:border-top="none" fo:border-bottom="0.5pt solid #a8a8a8"/>
    </style:style>
    <style:style style:name="t0.C69" style:family="table-cell">
      <style:table-cell-properties fo:padding="0.071cm" fo:border-left="none" fo:border-right="none" fo:border-top="none" fo:border-bottom="0.5pt solid #a8a8a8"/>
    </style:style>
    <style:style style:name="t0.D69" style:family="table-cell">
      <style:table-cell-properties fo:padding="0.071cm" fo:border-left="none" fo:border-right="none" fo:border-top="none" fo:border-bottom="0.5pt solid #a8a8a8"/>
    </style:style>
    <style:style style:name="t0.H69" style:family="table-cell">
      <style:table-cell-properties fo:padding="0.071cm" fo:border-left="none" fo:border-right="none" fo:border-top="none" fo:border-bottom="0.5pt solid #a8a8a8"/>
    </style:style>
    <style:style style:name="t0.I69" style:family="table-cell">
      <style:table-cell-properties fo:padding="0.071cm" fo:border-left="none" fo:border-right="none" fo:border-top="none" fo:border-bottom="0.5pt solid #a8a8a8"/>
    </style:style>
    <style:style style:name="t0.K69" style:family="table-cell">
      <style:table-cell-properties fo:padding="0.071cm" fo:border-left="none" fo:border-right="none" fo:border-top="none" fo:border-bottom="0.5pt solid #a8a8a8"/>
    </style:style>
    <style:style style:name="t0.A70" style:family="table-cell">
      <style:table-cell-properties fo:padding="0.071cm" fo:border-left="none" fo:border-right="none" fo:border-top="none" fo:border-bottom="0.5pt solid #a8a8a8"/>
    </style:style>
    <style:style style:name="t0.C70" style:family="table-cell">
      <style:table-cell-properties fo:padding="0.071cm" fo:border-left="none" fo:border-right="none" fo:border-top="none" fo:border-bottom="0.5pt solid #a8a8a8"/>
    </style:style>
    <style:style style:name="t0.D70" style:family="table-cell">
      <style:table-cell-properties fo:padding="0.071cm" fo:border-left="none" fo:border-right="none" fo:border-top="none" fo:border-bottom="0.5pt solid #a8a8a8"/>
    </style:style>
    <style:style style:name="t0.H70" style:family="table-cell">
      <style:table-cell-properties fo:padding="0.071cm" fo:border-left="none" fo:border-right="none" fo:border-top="none" fo:border-bottom="0.5pt solid #a8a8a8"/>
    </style:style>
    <style:style style:name="t0.I70" style:family="table-cell">
      <style:table-cell-properties fo:padding="0.071cm" fo:border-left="none" fo:border-right="none" fo:border-top="none" fo:border-bottom="0.5pt solid #a8a8a8"/>
    </style:style>
    <style:style style:name="t0.K70" style:family="table-cell">
      <style:table-cell-properties fo:padding="0.071cm" fo:border-left="none" fo:border-right="none" fo:border-top="none" fo:border-bottom="0.5pt solid #a8a8a8"/>
    </style:style>
    <style:style style:name="t0.A71" style:family="table-cell">
      <style:table-cell-properties fo:padding="0.071cm" fo:border-left="none" fo:border-right="none" fo:border-top="none" fo:border-bottom="0.5pt solid #a8a8a8"/>
    </style:style>
    <style:style style:name="t0.C71" style:family="table-cell">
      <style:table-cell-properties fo:padding="0.071cm" fo:border-left="none" fo:border-right="none" fo:border-top="none" fo:border-bottom="0.5pt solid #a8a8a8"/>
    </style:style>
    <style:style style:name="t0.D71" style:family="table-cell">
      <style:table-cell-properties fo:padding="0.071cm" fo:border-left="none" fo:border-right="none" fo:border-top="none" fo:border-bottom="0.5pt solid #a8a8a8"/>
    </style:style>
    <style:style style:name="t0.H71" style:family="table-cell">
      <style:table-cell-properties fo:padding="0.071cm" fo:border-left="none" fo:border-right="none" fo:border-top="none" fo:border-bottom="0.5pt solid #a8a8a8"/>
    </style:style>
    <style:style style:name="t0.I71" style:family="table-cell">
      <style:table-cell-properties fo:padding="0.071cm" fo:border-left="none" fo:border-right="none" fo:border-top="none" fo:border-bottom="0.5pt solid #a8a8a8"/>
    </style:style>
    <style:style style:name="t0.K71" style:family="table-cell">
      <style:table-cell-properties fo:padding="0.071cm" fo:border-left="none" fo:border-right="none" fo:border-top="none" fo:border-bottom="0.5pt solid #a8a8a8"/>
    </style:style>
    <style:style style:name="t0.A72" style:family="table-cell">
      <style:table-cell-properties fo:padding="0.071cm" fo:border-left="none" fo:border-right="none" fo:border-top="none" fo:border-bottom="0.5pt solid #a8a8a8"/>
    </style:style>
    <style:style style:name="t0.C72" style:family="table-cell">
      <style:table-cell-properties fo:padding="0.071cm" fo:border-left="none" fo:border-right="none" fo:border-top="none" fo:border-bottom="0.5pt solid #a8a8a8"/>
    </style:style>
    <style:style style:name="t0.H72" style:family="table-cell">
      <style:table-cell-properties fo:padding="0.071cm" fo:border-left="none" fo:border-right="none" fo:border-top="none" fo:border-bottom="0.5pt solid #a8a8a8"/>
    </style:style>
    <style:style style:name="t0.I72" style:family="table-cell">
      <style:table-cell-properties fo:padding="0.071cm" fo:border-left="none" fo:border-right="none" fo:border-top="none" fo:border-bottom="0.5pt solid #a8a8a8"/>
    </style:style>
    <style:style style:name="t0.K72" style:family="table-cell">
      <style:table-cell-properties fo:padding="0.071cm" fo:border-left="none" fo:border-right="none" fo:border-top="none" fo:border-bottom="0.5pt solid #a8a8a8"/>
    </style:style>
    <style:style style:name="t0.A73" style:family="table-cell">
      <style:table-cell-properties fo:padding="0.071cm" fo:border-left="none" fo:border-right="none" fo:border-top="none" fo:border-bottom="0.5pt solid #a8a8a8"/>
    </style:style>
    <style:style style:name="t0.C73" style:family="table-cell">
      <style:table-cell-properties fo:padding="0.071cm" fo:border-left="none" fo:border-right="none" fo:border-top="none" fo:border-bottom="0.5pt solid #a8a8a8"/>
    </style:style>
    <style:style style:name="t0.D73" style:family="table-cell">
      <style:table-cell-properties fo:padding="0.071cm" fo:border-left="none" fo:border-right="none" fo:border-top="none" fo:border-bottom="0.5pt solid #a8a8a8"/>
    </style:style>
    <style:style style:name="t0.H73" style:family="table-cell">
      <style:table-cell-properties fo:padding="0.071cm" fo:border-left="none" fo:border-right="none" fo:border-top="none" fo:border-bottom="0.5pt solid #a8a8a8"/>
    </style:style>
    <style:style style:name="t0.I73" style:family="table-cell">
      <style:table-cell-properties fo:padding="0.071cm" fo:border-left="none" fo:border-right="none" fo:border-top="none" fo:border-bottom="0.5pt solid #a8a8a8"/>
    </style:style>
    <style:style style:name="t0.K73" style:family="table-cell">
      <style:table-cell-properties fo:padding="0.071cm" fo:border-left="none" fo:border-right="none" fo:border-top="none" fo:border-bottom="0.5pt solid #a8a8a8"/>
    </style:style>
    <style:style style:name="t0.A74" style:family="table-cell">
      <style:table-cell-properties fo:padding="0.071cm" fo:border-left="none" fo:border-right="none" fo:border-top="none" fo:border-bottom="0.5pt solid #a8a8a8"/>
    </style:style>
    <style:style style:name="t0.C74" style:family="table-cell">
      <style:table-cell-properties fo:padding="0.071cm" fo:border-left="none" fo:border-right="none" fo:border-top="none" fo:border-bottom="0.5pt solid #a8a8a8"/>
    </style:style>
    <style:style style:name="t0.D74" style:family="table-cell">
      <style:table-cell-properties fo:padding="0.071cm" fo:border-left="none" fo:border-right="none" fo:border-top="none" fo:border-bottom="0.5pt solid #a8a8a8"/>
    </style:style>
    <style:style style:name="t0.H74" style:family="table-cell">
      <style:table-cell-properties fo:padding="0.071cm" fo:border-left="none" fo:border-right="none" fo:border-top="none" fo:border-bottom="0.5pt solid #a8a8a8"/>
    </style:style>
    <style:style style:name="t0.I74" style:family="table-cell">
      <style:table-cell-properties fo:padding="0.071cm" fo:border-left="none" fo:border-right="none" fo:border-top="none" fo:border-bottom="0.5pt solid #a8a8a8"/>
    </style:style>
    <style:style style:name="t0.K74" style:family="table-cell">
      <style:table-cell-properties fo:padding="0.071cm" fo:border-left="none" fo:border-right="none" fo:border-top="none" fo:border-bottom="0.5pt solid #a8a8a8"/>
    </style:style>
    <style:style style:name="t0.A75" style:family="table-cell">
      <style:table-cell-properties fo:padding="0.071cm" fo:border-left="none" fo:border-right="none" fo:border-top="none" fo:border-bottom="0.5pt solid #a8a8a8"/>
    </style:style>
    <style:style style:name="t0.C75" style:family="table-cell">
      <style:table-cell-properties fo:padding="0.071cm" fo:border-left="none" fo:border-right="none" fo:border-top="none" fo:border-bottom="0.5pt solid #a8a8a8"/>
    </style:style>
    <style:style style:name="t0.D75" style:family="table-cell">
      <style:table-cell-properties fo:padding="0.071cm" fo:border-left="none" fo:border-right="none" fo:border-top="none" fo:border-bottom="0.5pt solid #a8a8a8"/>
    </style:style>
    <style:style style:name="t0.H75" style:family="table-cell">
      <style:table-cell-properties fo:padding="0.071cm" fo:border-left="none" fo:border-right="none" fo:border-top="none" fo:border-bottom="0.5pt solid #a8a8a8"/>
    </style:style>
    <style:style style:name="t0.I75" style:family="table-cell">
      <style:table-cell-properties fo:padding="0.071cm" fo:border-left="none" fo:border-right="none" fo:border-top="none" fo:border-bottom="0.5pt solid #a8a8a8"/>
    </style:style>
    <style:style style:name="t0.K75" style:family="table-cell">
      <style:table-cell-properties fo:padding="0.071cm" fo:border-left="none" fo:border-right="none" fo:border-top="none" fo:border-bottom="0.5pt solid #a8a8a8"/>
    </style:style>
    <style:style style:name="t0.A76" style:family="table-cell">
      <style:table-cell-properties fo:padding="0.071cm" fo:border-left="none" fo:border-right="none" fo:border-top="none" fo:border-bottom="0.5pt solid #a8a8a8"/>
    </style:style>
    <style:style style:name="t0.C76" style:family="table-cell">
      <style:table-cell-properties fo:padding="0.071cm" fo:border-left="none" fo:border-right="none" fo:border-top="none" fo:border-bottom="0.5pt solid #a8a8a8"/>
    </style:style>
    <style:style style:name="t0.H76" style:family="table-cell">
      <style:table-cell-properties fo:padding="0.071cm" fo:border-left="none" fo:border-right="none" fo:border-top="none" fo:border-bottom="0.5pt solid #a8a8a8"/>
    </style:style>
    <style:style style:name="t0.I76" style:family="table-cell">
      <style:table-cell-properties fo:padding="0.071cm" fo:border-left="none" fo:border-right="none" fo:border-top="none" fo:border-bottom="0.5pt solid #a8a8a8"/>
    </style:style>
    <style:style style:name="t0.K76" style:family="table-cell">
      <style:table-cell-properties fo:padding="0.071cm" fo:border-left="none" fo:border-right="none" fo:border-top="none" fo:border-bottom="0.5pt solid #a8a8a8"/>
    </style:style>
    <style:style style:name="t0.A77" style:family="table-cell">
      <style:table-cell-properties fo:padding="0.071cm" fo:border-left="none" fo:border-right="none" fo:border-top="none" fo:border-bottom="0.5pt solid #a8a8a8"/>
    </style:style>
    <style:style style:name="t0.C77" style:family="table-cell">
      <style:table-cell-properties fo:padding="0.071cm" fo:border-left="none" fo:border-right="none" fo:border-top="none" fo:border-bottom="0.5pt solid #a8a8a8"/>
    </style:style>
    <style:style style:name="t0.D77" style:family="table-cell">
      <style:table-cell-properties fo:padding="0.071cm" fo:border-left="none" fo:border-right="none" fo:border-top="none" fo:border-bottom="0.5pt solid #a8a8a8"/>
    </style:style>
    <style:style style:name="t0.H77" style:family="table-cell">
      <style:table-cell-properties fo:padding="0.071cm" fo:border-left="none" fo:border-right="none" fo:border-top="none" fo:border-bottom="0.5pt solid #a8a8a8"/>
    </style:style>
    <style:style style:name="t0.I77" style:family="table-cell">
      <style:table-cell-properties fo:padding="0.071cm" fo:border-left="none" fo:border-right="none" fo:border-top="none" fo:border-bottom="0.5pt solid #a8a8a8"/>
    </style:style>
    <style:style style:name="t0.K77" style:family="table-cell">
      <style:table-cell-properties fo:padding="0.071cm" fo:border-left="none" fo:border-right="none" fo:border-top="none" fo:border-bottom="0.5pt solid #a8a8a8"/>
    </style:style>
    <style:style style:name="t0.A78" style:family="table-cell">
      <style:table-cell-properties fo:padding="0.071cm" fo:border-left="none" fo:border-right="none" fo:border-top="none" fo:border-bottom="0.5pt solid #a8a8a8"/>
    </style:style>
    <style:style style:name="t0.C78" style:family="table-cell">
      <style:table-cell-properties fo:padding="0.071cm" fo:border-left="none" fo:border-right="none" fo:border-top="none" fo:border-bottom="0.5pt solid #a8a8a8"/>
    </style:style>
    <style:style style:name="t0.H78" style:family="table-cell">
      <style:table-cell-properties fo:padding="0.071cm" fo:border-left="none" fo:border-right="none" fo:border-top="none" fo:border-bottom="0.5pt solid #a8a8a8"/>
    </style:style>
    <style:style style:name="t0.I78" style:family="table-cell">
      <style:table-cell-properties fo:padding="0.071cm" fo:border-left="none" fo:border-right="none" fo:border-top="none" fo:border-bottom="0.5pt solid #a8a8a8"/>
    </style:style>
    <style:style style:name="t0.K78" style:family="table-cell">
      <style:table-cell-properties fo:padding="0.071cm" fo:border-left="none" fo:border-right="none" fo:border-top="none" fo:border-bottom="0.5pt solid #a8a8a8"/>
    </style:style>
    <style:style style:name="t0.A79" style:family="table-cell">
      <style:table-cell-properties fo:padding="0.071cm" fo:border-left="none" fo:border-right="none" fo:border-top="none" fo:border-bottom="0.5pt solid #a8a8a8"/>
    </style:style>
    <style:style style:name="t0.C79" style:family="table-cell">
      <style:table-cell-properties fo:padding="0.071cm" fo:border-left="none" fo:border-right="none" fo:border-top="none" fo:border-bottom="0.5pt solid #a8a8a8"/>
    </style:style>
    <style:style style:name="t0.D79" style:family="table-cell">
      <style:table-cell-properties fo:padding="0.071cm" fo:border-left="none" fo:border-right="none" fo:border-top="none" fo:border-bottom="0.5pt solid #a8a8a8"/>
    </style:style>
    <style:style style:name="t0.H79" style:family="table-cell">
      <style:table-cell-properties fo:padding="0.071cm" fo:border-left="none" fo:border-right="none" fo:border-top="none" fo:border-bottom="0.5pt solid #a8a8a8"/>
    </style:style>
    <style:style style:name="t0.I79" style:family="table-cell">
      <style:table-cell-properties fo:padding="0.071cm" fo:border-left="none" fo:border-right="none" fo:border-top="none" fo:border-bottom="0.5pt solid #a8a8a8"/>
    </style:style>
    <style:style style:name="t0.K79" style:family="table-cell">
      <style:table-cell-properties fo:padding="0.071cm" fo:border-left="none" fo:border-right="none" fo:border-top="none" fo:border-bottom="0.5pt solid #a8a8a8"/>
    </style:style>
    <style:style style:name="t0.A80" style:family="table-cell">
      <style:table-cell-properties fo:padding="0.071cm" fo:border-left="none" fo:border-right="none" fo:border-top="none" fo:border-bottom="0.5pt solid #a8a8a8"/>
    </style:style>
    <style:style style:name="t0.C80" style:family="table-cell">
      <style:table-cell-properties fo:padding="0.071cm" fo:border-left="none" fo:border-right="none" fo:border-top="none" fo:border-bottom="0.5pt solid #a8a8a8"/>
    </style:style>
    <style:style style:name="t0.H80" style:family="table-cell">
      <style:table-cell-properties fo:padding="0.071cm" fo:border-left="none" fo:border-right="none" fo:border-top="none" fo:border-bottom="0.5pt solid #a8a8a8"/>
    </style:style>
    <style:style style:name="t0.I80" style:family="table-cell">
      <style:table-cell-properties fo:padding="0.071cm" fo:border-left="none" fo:border-right="none" fo:border-top="none" fo:border-bottom="0.5pt solid #a8a8a8"/>
    </style:style>
    <style:style style:name="t0.K80" style:family="table-cell">
      <style:table-cell-properties fo:padding="0.071cm" fo:border-left="none" fo:border-right="none" fo:border-top="none" fo:border-bottom="0.5pt solid #a8a8a8"/>
    </style:style>
    <style:style style:name="t0.A81" style:family="table-cell">
      <style:table-cell-properties fo:padding="0.071cm" fo:border-left="none" fo:border-right="none" fo:border-top="none" fo:border-bottom="0.5pt solid #a8a8a8"/>
    </style:style>
    <style:style style:name="t0.C81" style:family="table-cell">
      <style:table-cell-properties fo:padding="0.071cm" fo:border-left="none" fo:border-right="none" fo:border-top="none" fo:border-bottom="0.5pt solid #a8a8a8"/>
    </style:style>
    <style:style style:name="t0.D81" style:family="table-cell">
      <style:table-cell-properties fo:padding="0.071cm" fo:border-left="none" fo:border-right="none" fo:border-top="none" fo:border-bottom="0.5pt solid #a8a8a8"/>
    </style:style>
    <style:style style:name="t0.H81" style:family="table-cell">
      <style:table-cell-properties fo:padding="0.071cm" fo:border-left="none" fo:border-right="none" fo:border-top="none" fo:border-bottom="0.5pt solid #a8a8a8"/>
    </style:style>
    <style:style style:name="t0.I81" style:family="table-cell">
      <style:table-cell-properties fo:padding="0.071cm" fo:border-left="none" fo:border-right="none" fo:border-top="none" fo:border-bottom="0.5pt solid #a8a8a8"/>
    </style:style>
    <style:style style:name="t0.K81" style:family="table-cell">
      <style:table-cell-properties fo:padding="0.071cm" fo:border-left="none" fo:border-right="none" fo:border-top="none" fo:border-bottom="0.5pt solid #a8a8a8"/>
    </style:style>
    <style:style style:name="t0.A82" style:family="table-cell">
      <style:table-cell-properties fo:padding="0.071cm" fo:border-left="none" fo:border-right="none" fo:border-top="none" fo:border-bottom="0.5pt solid #a8a8a8"/>
    </style:style>
    <style:style style:name="t0.C82" style:family="table-cell">
      <style:table-cell-properties fo:padding="0.071cm" fo:border-left="none" fo:border-right="none" fo:border-top="none" fo:border-bottom="0.5pt solid #a8a8a8"/>
    </style:style>
    <style:style style:name="t0.H82" style:family="table-cell">
      <style:table-cell-properties fo:padding="0.071cm" fo:border-left="none" fo:border-right="none" fo:border-top="none" fo:border-bottom="0.5pt solid #a8a8a8"/>
    </style:style>
    <style:style style:name="t0.I82" style:family="table-cell">
      <style:table-cell-properties fo:padding="0.071cm" fo:border-left="none" fo:border-right="none" fo:border-top="none" fo:border-bottom="0.5pt solid #a8a8a8"/>
    </style:style>
    <style:style style:name="t0.K82" style:family="table-cell">
      <style:table-cell-properties fo:padding="0.071cm" fo:border-left="none" fo:border-right="none" fo:border-top="none" fo:border-bottom="0.5pt solid #a8a8a8"/>
    </style:style>
    <style:style style:name="t0.A83" style:family="table-cell">
      <style:table-cell-properties fo:padding="0.071cm" fo:border-left="none" fo:border-right="none" fo:border-top="none" fo:border-bottom="0.5pt solid #a8a8a8"/>
    </style:style>
    <style:style style:name="t0.C83" style:family="table-cell">
      <style:table-cell-properties fo:padding="0.071cm" fo:border-left="none" fo:border-right="none" fo:border-top="none" fo:border-bottom="0.5pt solid #a8a8a8"/>
    </style:style>
    <style:style style:name="t0.D83" style:family="table-cell">
      <style:table-cell-properties fo:padding="0.071cm" fo:border-left="none" fo:border-right="none" fo:border-top="none" fo:border-bottom="0.5pt solid #a8a8a8"/>
    </style:style>
    <style:style style:name="t0.H83" style:family="table-cell">
      <style:table-cell-properties fo:padding="0.071cm" fo:border-left="none" fo:border-right="none" fo:border-top="none" fo:border-bottom="0.5pt solid #a8a8a8"/>
    </style:style>
    <style:style style:name="t0.I83" style:family="table-cell">
      <style:table-cell-properties fo:padding="0.071cm" fo:border-left="none" fo:border-right="none" fo:border-top="none" fo:border-bottom="0.5pt solid #a8a8a8"/>
    </style:style>
    <style:style style:name="t0.K83" style:family="table-cell">
      <style:table-cell-properties fo:padding="0.071cm" fo:border-left="none" fo:border-right="none" fo:border-top="none" fo:border-bottom="0.5pt solid #a8a8a8"/>
    </style:style>
    <style:style style:name="t0.A84" style:family="table-cell">
      <style:table-cell-properties fo:padding="0.071cm" fo:border-left="none" fo:border-right="none" fo:border-top="none" fo:border-bottom="0.5pt solid #a8a8a8"/>
    </style:style>
    <style:style style:name="t0.C84" style:family="table-cell">
      <style:table-cell-properties fo:padding="0.071cm" fo:border-left="none" fo:border-right="none" fo:border-top="none" fo:border-bottom="0.5pt solid #a8a8a8"/>
    </style:style>
    <style:style style:name="t0.D84" style:family="table-cell">
      <style:table-cell-properties fo:padding="0.071cm" fo:border-left="none" fo:border-right="none" fo:border-top="none" fo:border-bottom="0.5pt solid #a8a8a8"/>
    </style:style>
    <style:style style:name="t0.H84" style:family="table-cell">
      <style:table-cell-properties fo:padding="0.071cm" fo:border-left="none" fo:border-right="none" fo:border-top="none" fo:border-bottom="0.5pt solid #a8a8a8"/>
    </style:style>
    <style:style style:name="t0.I84" style:family="table-cell">
      <style:table-cell-properties fo:padding="0.071cm" fo:border-left="none" fo:border-right="none" fo:border-top="none" fo:border-bottom="0.5pt solid #a8a8a8"/>
    </style:style>
    <style:style style:name="t0.K84" style:family="table-cell">
      <style:table-cell-properties fo:padding="0.071cm" fo:border-left="none" fo:border-right="none" fo:border-top="none" fo:border-bottom="0.5pt solid #a8a8a8"/>
    </style:style>
    <style:style style:name="t0.A85" style:family="table-cell">
      <style:table-cell-properties fo:padding="0.071cm" fo:border-left="none" fo:border-right="none" fo:border-top="none" fo:border-bottom="0.5pt solid #a8a8a8"/>
    </style:style>
    <style:style style:name="t0.C85" style:family="table-cell">
      <style:table-cell-properties fo:padding="0.071cm" fo:border-left="none" fo:border-right="none" fo:border-top="none" fo:border-bottom="0.5pt solid #a8a8a8"/>
    </style:style>
    <style:style style:name="t0.H85" style:family="table-cell">
      <style:table-cell-properties fo:padding="0.071cm" fo:border-left="none" fo:border-right="none" fo:border-top="none" fo:border-bottom="0.5pt solid #a8a8a8"/>
    </style:style>
    <style:style style:name="t0.I85" style:family="table-cell">
      <style:table-cell-properties fo:padding="0.071cm" fo:border-left="none" fo:border-right="none" fo:border-top="none" fo:border-bottom="0.5pt solid #a8a8a8"/>
    </style:style>
    <style:style style:name="t0.K85" style:family="table-cell">
      <style:table-cell-properties fo:padding="0.071cm" fo:border-left="none" fo:border-right="none" fo:border-top="none" fo:border-bottom="0.5pt solid #a8a8a8"/>
    </style:style>
    <style:style style:name="t0.A86" style:family="table-cell">
      <style:table-cell-properties fo:padding="0.071cm" fo:border-left="none" fo:border-right="none" fo:border-top="none" fo:border-bottom="0.5pt solid #a8a8a8"/>
    </style:style>
    <style:style style:name="t0.C86" style:family="table-cell">
      <style:table-cell-properties fo:padding="0.071cm" fo:border-left="none" fo:border-right="none" fo:border-top="none" fo:border-bottom="0.5pt solid #a8a8a8"/>
    </style:style>
    <style:style style:name="t0.D86" style:family="table-cell">
      <style:table-cell-properties fo:padding="0.071cm" fo:border-left="none" fo:border-right="none" fo:border-top="none" fo:border-bottom="0.5pt solid #a8a8a8"/>
    </style:style>
    <style:style style:name="t0.H86" style:family="table-cell">
      <style:table-cell-properties fo:padding="0.071cm" fo:border-left="none" fo:border-right="none" fo:border-top="none" fo:border-bottom="0.5pt solid #a8a8a8"/>
    </style:style>
    <style:style style:name="t0.I86" style:family="table-cell">
      <style:table-cell-properties fo:padding="0.071cm" fo:border-left="none" fo:border-right="none" fo:border-top="none" fo:border-bottom="0.5pt solid #a8a8a8"/>
    </style:style>
    <style:style style:name="t0.K86" style:family="table-cell">
      <style:table-cell-properties fo:padding="0.071cm" fo:border-left="none" fo:border-right="none" fo:border-top="none" fo:border-bottom="0.5pt solid #a8a8a8"/>
    </style:style>
    <style:style style:name="t0.A87" style:family="table-cell">
      <style:table-cell-properties fo:padding="0.071cm" fo:border-left="none" fo:border-right="none" fo:border-top="none" fo:border-bottom="0.5pt solid #a8a8a8"/>
    </style:style>
    <style:style style:name="t0.C87" style:family="table-cell">
      <style:table-cell-properties fo:padding="0.071cm" fo:border-left="none" fo:border-right="none" fo:border-top="none" fo:border-bottom="0.5pt solid #a8a8a8"/>
    </style:style>
    <style:style style:name="t0.H87" style:family="table-cell">
      <style:table-cell-properties fo:padding="0.071cm" fo:border-left="none" fo:border-right="none" fo:border-top="none" fo:border-bottom="0.5pt solid #a8a8a8"/>
    </style:style>
    <style:style style:name="t0.I87" style:family="table-cell">
      <style:table-cell-properties fo:padding="0.071cm" fo:border-left="none" fo:border-right="none" fo:border-top="none" fo:border-bottom="0.5pt solid #a8a8a8"/>
    </style:style>
    <style:style style:name="t0.K87" style:family="table-cell">
      <style:table-cell-properties fo:padding="0.071cm" fo:border-left="none" fo:border-right="none" fo:border-top="none" fo:border-bottom="0.5pt solid #a8a8a8"/>
    </style:style>
    <style:style style:name="t0.A88" style:family="table-cell">
      <style:table-cell-properties fo:padding="0.071cm" fo:border-left="none" fo:border-right="none" fo:border-top="none" fo:border-bottom="0.5pt solid #a8a8a8"/>
    </style:style>
    <style:style style:name="t0.C88" style:family="table-cell">
      <style:table-cell-properties fo:padding="0.071cm" fo:border-left="none" fo:border-right="none" fo:border-top="none" fo:border-bottom="0.5pt solid #a8a8a8"/>
    </style:style>
    <style:style style:name="t0.D88" style:family="table-cell">
      <style:table-cell-properties fo:padding="0.071cm" fo:border-left="none" fo:border-right="none" fo:border-top="none" fo:border-bottom="0.5pt solid #a8a8a8"/>
    </style:style>
    <style:style style:name="t0.H88" style:family="table-cell">
      <style:table-cell-properties fo:padding="0.071cm" fo:border-left="none" fo:border-right="none" fo:border-top="none" fo:border-bottom="0.5pt solid #a8a8a8"/>
    </style:style>
    <style:style style:name="t0.I88" style:family="table-cell">
      <style:table-cell-properties fo:padding="0.071cm" fo:border-left="none" fo:border-right="none" fo:border-top="none" fo:border-bottom="0.5pt solid #a8a8a8"/>
    </style:style>
    <style:style style:name="t0.K88" style:family="table-cell">
      <style:table-cell-properties fo:padding="0.071cm" fo:border-left="none" fo:border-right="none" fo:border-top="none" fo:border-bottom="0.5pt solid #a8a8a8"/>
    </style:style>
    <style:style style:name="t0.A89" style:family="table-cell">
      <style:table-cell-properties fo:padding="0.071cm" fo:border-left="none" fo:border-right="none" fo:border-top="none" fo:border-bottom="0.5pt solid #a8a8a8"/>
    </style:style>
    <style:style style:name="t0.C89" style:family="table-cell">
      <style:table-cell-properties fo:padding="0.071cm" fo:border-left="none" fo:border-right="none" fo:border-top="none" fo:border-bottom="0.5pt solid #a8a8a8"/>
    </style:style>
    <style:style style:name="t0.H89" style:family="table-cell">
      <style:table-cell-properties fo:padding="0.071cm" fo:border-left="none" fo:border-right="none" fo:border-top="none" fo:border-bottom="0.5pt solid #a8a8a8"/>
    </style:style>
    <style:style style:name="t0.I89" style:family="table-cell">
      <style:table-cell-properties fo:padding="0.071cm" fo:border-left="none" fo:border-right="none" fo:border-top="none" fo:border-bottom="0.5pt solid #a8a8a8"/>
    </style:style>
    <style:style style:name="t0.K89" style:family="table-cell">
      <style:table-cell-properties fo:padding="0.071cm" fo:border-left="none" fo:border-right="none" fo:border-top="none" fo:border-bottom="0.5pt solid #a8a8a8"/>
    </style:style>
    <style:style style:name="t0.A90" style:family="table-cell">
      <style:table-cell-properties fo:padding="0.071cm" fo:border-left="none" fo:border-right="none" fo:border-top="none" fo:border-bottom="0.5pt solid #a8a8a8"/>
    </style:style>
    <style:style style:name="t0.C90" style:family="table-cell">
      <style:table-cell-properties fo:padding="0.071cm" fo:border-left="none" fo:border-right="none" fo:border-top="none" fo:border-bottom="0.5pt solid #a8a8a8"/>
    </style:style>
    <style:style style:name="t0.D90" style:family="table-cell">
      <style:table-cell-properties fo:padding="0.071cm" fo:border-left="none" fo:border-right="none" fo:border-top="none" fo:border-bottom="0.5pt solid #a8a8a8"/>
    </style:style>
    <style:style style:name="t0.H90" style:family="table-cell">
      <style:table-cell-properties fo:padding="0.071cm" fo:border-left="none" fo:border-right="none" fo:border-top="none" fo:border-bottom="0.5pt solid #a8a8a8"/>
    </style:style>
    <style:style style:name="t0.I90" style:family="table-cell">
      <style:table-cell-properties fo:padding="0.071cm" fo:border-left="none" fo:border-right="none" fo:border-top="none" fo:border-bottom="0.5pt solid #a8a8a8"/>
    </style:style>
    <style:style style:name="t0.K90" style:family="table-cell">
      <style:table-cell-properties fo:padding="0.071cm" fo:border-left="none" fo:border-right="none" fo:border-top="none" fo:border-bottom="0.5pt solid #a8a8a8"/>
    </style:style>
    <style:style style:name="t0.A91" style:family="table-cell">
      <style:table-cell-properties fo:padding="0.071cm" fo:border-left="none" fo:border-right="none" fo:border-top="none" fo:border-bottom="0.5pt solid #a8a8a8"/>
    </style:style>
    <style:style style:name="t0.C91" style:family="table-cell">
      <style:table-cell-properties fo:padding="0.071cm" fo:border-left="none" fo:border-right="none" fo:border-top="none" fo:border-bottom="0.5pt solid #a8a8a8"/>
    </style:style>
    <style:style style:name="t0.D91" style:family="table-cell">
      <style:table-cell-properties fo:padding="0.071cm" fo:border-left="none" fo:border-right="none" fo:border-top="none" fo:border-bottom="0.5pt solid #a8a8a8"/>
    </style:style>
    <style:style style:name="t0.H91" style:family="table-cell">
      <style:table-cell-properties fo:padding="0.071cm" fo:border-left="none" fo:border-right="none" fo:border-top="none" fo:border-bottom="0.5pt solid #a8a8a8"/>
    </style:style>
    <style:style style:name="t0.I91" style:family="table-cell">
      <style:table-cell-properties fo:padding="0.071cm" fo:border-left="none" fo:border-right="none" fo:border-top="none" fo:border-bottom="0.5pt solid #a8a8a8"/>
    </style:style>
    <style:style style:name="t0.K91" style:family="table-cell">
      <style:table-cell-properties fo:padding="0.071cm" fo:border-left="none" fo:border-right="none" fo:border-top="none" fo:border-bottom="0.5pt solid #a8a8a8"/>
    </style:style>
    <style:style style:name="t0.A92" style:family="table-cell">
      <style:table-cell-properties fo:padding="0.071cm" fo:border-left="none" fo:border-right="none" fo:border-top="none" fo:border-bottom="0.5pt solid #a8a8a8"/>
    </style:style>
    <style:style style:name="t0.C92" style:family="table-cell">
      <style:table-cell-properties fo:padding="0.071cm" fo:border-left="none" fo:border-right="none" fo:border-top="none" fo:border-bottom="0.5pt solid #a8a8a8"/>
    </style:style>
    <style:style style:name="t0.H92" style:family="table-cell">
      <style:table-cell-properties fo:padding="0.071cm" fo:border-left="none" fo:border-right="none" fo:border-top="none" fo:border-bottom="0.5pt solid #a8a8a8"/>
    </style:style>
    <style:style style:name="t0.I92" style:family="table-cell">
      <style:table-cell-properties fo:padding="0.071cm" fo:border-left="none" fo:border-right="none" fo:border-top="none" fo:border-bottom="0.5pt solid #a8a8a8"/>
    </style:style>
    <style:style style:name="t0.K92" style:family="table-cell">
      <style:table-cell-properties fo:padding="0.071cm" fo:border-left="none" fo:border-right="none" fo:border-top="none" fo:border-bottom="0.5pt solid #a8a8a8"/>
    </style:style>
    <style:style style:name="t0.A93" style:family="table-cell">
      <style:table-cell-properties fo:padding="0.071cm" fo:border-left="none" fo:border-right="none" fo:border-top="none" fo:border-bottom="0.5pt solid #a8a8a8"/>
    </style:style>
    <style:style style:name="t0.C93" style:family="table-cell">
      <style:table-cell-properties fo:padding="0.071cm" fo:border-left="none" fo:border-right="none" fo:border-top="none" fo:border-bottom="0.5pt solid #a8a8a8"/>
    </style:style>
    <style:style style:name="t0.D93" style:family="table-cell">
      <style:table-cell-properties fo:padding="0.071cm" fo:border-left="none" fo:border-right="none" fo:border-top="none" fo:border-bottom="0.5pt solid #a8a8a8"/>
    </style:style>
    <style:style style:name="t0.H93" style:family="table-cell">
      <style:table-cell-properties fo:padding="0.071cm" fo:border-left="none" fo:border-right="none" fo:border-top="none" fo:border-bottom="0.5pt solid #a8a8a8"/>
    </style:style>
    <style:style style:name="t0.I93" style:family="table-cell">
      <style:table-cell-properties fo:padding="0.071cm" fo:border-left="none" fo:border-right="none" fo:border-top="none" fo:border-bottom="0.5pt solid #a8a8a8"/>
    </style:style>
    <style:style style:name="t0.K93" style:family="table-cell">
      <style:table-cell-properties fo:padding="0.071cm" fo:border-left="none" fo:border-right="none" fo:border-top="none" fo:border-bottom="0.5pt solid #a8a8a8"/>
    </style:style>
    <style:style style:name="t0.A94" style:family="table-cell">
      <style:table-cell-properties fo:padding="0.071cm" fo:border-left="none" fo:border-right="none" fo:border-top="none" fo:border-bottom="0.5pt solid #a8a8a8"/>
    </style:style>
    <style:style style:name="t0.C94" style:family="table-cell">
      <style:table-cell-properties fo:padding="0.071cm" fo:border-left="none" fo:border-right="none" fo:border-top="none" fo:border-bottom="0.5pt solid #a8a8a8"/>
    </style:style>
    <style:style style:name="t0.H94" style:family="table-cell">
      <style:table-cell-properties fo:padding="0.071cm" fo:border-left="none" fo:border-right="none" fo:border-top="none" fo:border-bottom="0.5pt solid #a8a8a8"/>
    </style:style>
    <style:style style:name="t0.I94" style:family="table-cell">
      <style:table-cell-properties fo:padding="0.071cm" fo:border-left="none" fo:border-right="none" fo:border-top="none" fo:border-bottom="0.5pt solid #a8a8a8"/>
    </style:style>
    <style:style style:name="t0.K94" style:family="table-cell">
      <style:table-cell-properties fo:padding="0.071cm" fo:border-left="none" fo:border-right="none" fo:border-top="none" fo:border-bottom="0.5pt solid #a8a8a8"/>
    </style:style>
    <style:style style:name="t0.A95" style:family="table-cell">
      <style:table-cell-properties fo:padding="0.071cm" fo:border-left="none" fo:border-right="none" fo:border-top="none" fo:border-bottom="0.5pt solid #a8a8a8"/>
    </style:style>
    <style:style style:name="t0.C95" style:family="table-cell">
      <style:table-cell-properties fo:padding="0.071cm" fo:border-left="none" fo:border-right="none" fo:border-top="none" fo:border-bottom="0.5pt solid #a8a8a8"/>
    </style:style>
    <style:style style:name="t0.D95" style:family="table-cell">
      <style:table-cell-properties fo:padding="0.071cm" fo:border-left="none" fo:border-right="none" fo:border-top="none" fo:border-bottom="0.5pt solid #a8a8a8"/>
    </style:style>
    <style:style style:name="t0.H95" style:family="table-cell">
      <style:table-cell-properties fo:padding="0.071cm" fo:border-left="none" fo:border-right="none" fo:border-top="none" fo:border-bottom="0.5pt solid #a8a8a8"/>
    </style:style>
    <style:style style:name="t0.I95" style:family="table-cell">
      <style:table-cell-properties fo:padding="0.071cm" fo:border-left="none" fo:border-right="none" fo:border-top="none" fo:border-bottom="0.5pt solid #a8a8a8"/>
    </style:style>
    <style:style style:name="t0.K95" style:family="table-cell">
      <style:table-cell-properties fo:padding="0.071cm" fo:border-left="none" fo:border-right="none" fo:border-top="none" fo:border-bottom="0.5pt solid #a8a8a8"/>
    </style:style>
    <style:style style:name="t0.A96" style:family="table-cell">
      <style:table-cell-properties fo:padding="0.071cm" fo:border-left="none" fo:border-right="none" fo:border-top="none" fo:border-bottom="0.5pt solid #a8a8a8"/>
    </style:style>
    <style:style style:name="t0.C96" style:family="table-cell">
      <style:table-cell-properties fo:padding="0.071cm" fo:border-left="none" fo:border-right="none" fo:border-top="none" fo:border-bottom="0.5pt solid #a8a8a8"/>
    </style:style>
    <style:style style:name="t0.D96" style:family="table-cell">
      <style:table-cell-properties fo:padding="0.071cm" fo:border-left="none" fo:border-right="none" fo:border-top="none" fo:border-bottom="0.5pt solid #a8a8a8"/>
    </style:style>
    <style:style style:name="t0.H96" style:family="table-cell">
      <style:table-cell-properties fo:padding="0.071cm" fo:border-left="none" fo:border-right="none" fo:border-top="none" fo:border-bottom="0.5pt solid #a8a8a8"/>
    </style:style>
    <style:style style:name="t0.I96" style:family="table-cell">
      <style:table-cell-properties fo:padding="0.071cm" fo:border-left="none" fo:border-right="none" fo:border-top="none" fo:border-bottom="0.5pt solid #a8a8a8"/>
    </style:style>
    <style:style style:name="t0.K96" style:family="table-cell">
      <style:table-cell-properties fo:padding="0.071cm" fo:border-left="none" fo:border-right="none" fo:border-top="none" fo:border-bottom="0.5pt solid #a8a8a8"/>
    </style:style>
    <style:style style:name="t0.A97" style:family="table-cell">
      <style:table-cell-properties fo:padding="0.071cm" fo:border-left="none" fo:border-right="none" fo:border-top="none" fo:border-bottom="0.5pt solid #a8a8a8"/>
    </style:style>
    <style:style style:name="t0.C97" style:family="table-cell">
      <style:table-cell-properties fo:padding="0.071cm" fo:border-left="none" fo:border-right="none" fo:border-top="none" fo:border-bottom="0.5pt solid #a8a8a8"/>
    </style:style>
    <style:style style:name="t0.D97" style:family="table-cell">
      <style:table-cell-properties fo:padding="0.071cm" fo:border-left="none" fo:border-right="none" fo:border-top="none" fo:border-bottom="0.5pt solid #a8a8a8"/>
    </style:style>
    <style:style style:name="t0.H97" style:family="table-cell">
      <style:table-cell-properties fo:padding="0.071cm" fo:border-left="none" fo:border-right="none" fo:border-top="none" fo:border-bottom="0.5pt solid #a8a8a8"/>
    </style:style>
    <style:style style:name="t0.I97" style:family="table-cell">
      <style:table-cell-properties fo:padding="0.071cm" fo:border-left="none" fo:border-right="none" fo:border-top="none" fo:border-bottom="0.5pt solid #a8a8a8"/>
    </style:style>
    <style:style style:name="t0.K97" style:family="table-cell">
      <style:table-cell-properties fo:padding="0.071cm" fo:border-left="none" fo:border-right="none" fo:border-top="none" fo:border-bottom="0.5pt solid #a8a8a8"/>
    </style:style>
    <style:style style:name="t0.A98" style:family="table-cell">
      <style:table-cell-properties fo:padding="0.071cm" fo:border-left="none" fo:border-right="none" fo:border-top="none" fo:border-bottom="0.5pt solid #a8a8a8"/>
    </style:style>
    <style:style style:name="t0.C98" style:family="table-cell">
      <style:table-cell-properties fo:padding="0.071cm" fo:border-left="none" fo:border-right="none" fo:border-top="none" fo:border-bottom="0.5pt solid #a8a8a8"/>
    </style:style>
    <style:style style:name="t0.D98" style:family="table-cell">
      <style:table-cell-properties fo:padding="0.071cm" fo:border-left="none" fo:border-right="none" fo:border-top="none" fo:border-bottom="0.5pt solid #a8a8a8"/>
    </style:style>
    <style:style style:name="t0.H98" style:family="table-cell">
      <style:table-cell-properties fo:padding="0.071cm" fo:border-left="none" fo:border-right="none" fo:border-top="none" fo:border-bottom="0.5pt solid #a8a8a8"/>
    </style:style>
    <style:style style:name="t0.I98" style:family="table-cell">
      <style:table-cell-properties fo:padding="0.071cm" fo:border-left="none" fo:border-right="none" fo:border-top="none" fo:border-bottom="0.5pt solid #a8a8a8"/>
    </style:style>
    <style:style style:name="t0.K98" style:family="table-cell">
      <style:table-cell-properties fo:padding="0.071cm" fo:border-left="none" fo:border-right="none" fo:border-top="none" fo:border-bottom="0.5pt solid #a8a8a8"/>
    </style:style>
    <style:style style:name="t0.A99" style:family="table-cell">
      <style:table-cell-properties fo:padding="0.071cm" fo:border-left="none" fo:border-right="none" fo:border-top="none" fo:border-bottom="0.5pt solid #a8a8a8"/>
    </style:style>
    <style:style style:name="t0.C99" style:family="table-cell">
      <style:table-cell-properties fo:padding="0.071cm" fo:border-left="none" fo:border-right="none" fo:border-top="none" fo:border-bottom="0.5pt solid #a8a8a8"/>
    </style:style>
    <style:style style:name="t0.H99" style:family="table-cell">
      <style:table-cell-properties fo:padding="0.071cm" fo:border-left="none" fo:border-right="none" fo:border-top="none" fo:border-bottom="0.5pt solid #a8a8a8"/>
    </style:style>
    <style:style style:name="t0.I99" style:family="table-cell">
      <style:table-cell-properties fo:padding="0.071cm" fo:border-left="none" fo:border-right="none" fo:border-top="none" fo:border-bottom="0.5pt solid #a8a8a8"/>
    </style:style>
    <style:style style:name="t0.K99" style:family="table-cell">
      <style:table-cell-properties fo:padding="0.071cm" fo:border-left="none" fo:border-right="none" fo:border-top="none" fo:border-bottom="0.5pt solid #a8a8a8"/>
    </style:style>
    <style:style style:name="t0.A100" style:family="table-cell">
      <style:table-cell-properties fo:padding="0.071cm" fo:border-left="none" fo:border-right="none" fo:border-top="none" fo:border-bottom="0.5pt solid #a8a8a8"/>
    </style:style>
    <style:style style:name="t0.C100" style:family="table-cell">
      <style:table-cell-properties fo:padding="0.071cm" fo:border-left="none" fo:border-right="none" fo:border-top="none" fo:border-bottom="0.5pt solid #a8a8a8"/>
    </style:style>
    <style:style style:name="t0.D100" style:family="table-cell">
      <style:table-cell-properties fo:padding="0.071cm" fo:border-left="none" fo:border-right="none" fo:border-top="none" fo:border-bottom="0.5pt solid #a8a8a8"/>
    </style:style>
    <style:style style:name="t0.H100" style:family="table-cell">
      <style:table-cell-properties fo:padding="0.071cm" fo:border-left="none" fo:border-right="none" fo:border-top="none" fo:border-bottom="0.5pt solid #a8a8a8"/>
    </style:style>
    <style:style style:name="t0.I100" style:family="table-cell">
      <style:table-cell-properties fo:padding="0.071cm" fo:border-left="none" fo:border-right="none" fo:border-top="none" fo:border-bottom="0.5pt solid #a8a8a8"/>
    </style:style>
    <style:style style:name="t0.K100" style:family="table-cell">
      <style:table-cell-properties fo:padding="0.071cm" fo:border-left="none" fo:border-right="none" fo:border-top="none" fo:border-bottom="0.5pt solid #a8a8a8"/>
    </style:style>
    <style:style style:name="t0.A101" style:family="table-cell">
      <style:table-cell-properties fo:padding="0.071cm" fo:border-left="none" fo:border-right="none" fo:border-top="none" fo:border-bottom="0.5pt solid #a8a8a8"/>
    </style:style>
    <style:style style:name="t0.C101" style:family="table-cell">
      <style:table-cell-properties fo:padding="0.071cm" fo:border-left="none" fo:border-right="none" fo:border-top="none" fo:border-bottom="0.5pt solid #a8a8a8"/>
    </style:style>
    <style:style style:name="t0.H101" style:family="table-cell">
      <style:table-cell-properties fo:padding="0.071cm" fo:border-left="none" fo:border-right="none" fo:border-top="none" fo:border-bottom="0.5pt solid #a8a8a8"/>
    </style:style>
    <style:style style:name="t0.I101" style:family="table-cell">
      <style:table-cell-properties fo:padding="0.071cm" fo:border-left="none" fo:border-right="none" fo:border-top="none" fo:border-bottom="0.5pt solid #a8a8a8"/>
    </style:style>
    <style:style style:name="t0.K101" style:family="table-cell">
      <style:table-cell-properties fo:padding="0.071cm" fo:border-left="none" fo:border-right="none" fo:border-top="none" fo:border-bottom="0.5pt solid #a8a8a8"/>
    </style:style>
    <style:style style:name="t0.A102" style:family="table-cell">
      <style:table-cell-properties fo:padding="0.071cm" fo:border-left="none" fo:border-right="none" fo:border-top="none" fo:border-bottom="0.5pt solid #a8a8a8"/>
    </style:style>
    <style:style style:name="t0.C102" style:family="table-cell">
      <style:table-cell-properties fo:padding="0.071cm" fo:border-left="none" fo:border-right="none" fo:border-top="none" fo:border-bottom="0.5pt solid #a8a8a8"/>
    </style:style>
    <style:style style:name="t0.D102" style:family="table-cell">
      <style:table-cell-properties fo:padding="0.071cm" fo:border-left="none" fo:border-right="none" fo:border-top="none" fo:border-bottom="0.5pt solid #a8a8a8"/>
    </style:style>
    <style:style style:name="t0.H102" style:family="table-cell">
      <style:table-cell-properties fo:padding="0.071cm" fo:border-left="none" fo:border-right="none" fo:border-top="none" fo:border-bottom="0.5pt solid #a8a8a8"/>
    </style:style>
    <style:style style:name="t0.I102" style:family="table-cell">
      <style:table-cell-properties fo:padding="0.071cm" fo:border-left="none" fo:border-right="none" fo:border-top="none" fo:border-bottom="0.5pt solid #a8a8a8"/>
    </style:style>
    <style:style style:name="t0.K102" style:family="table-cell">
      <style:table-cell-properties fo:padding="0.071cm" fo:border-left="none" fo:border-right="none" fo:border-top="none" fo:border-bottom="0.5pt solid #a8a8a8"/>
    </style:style>
    <style:style style:name="t0.A103" style:family="table-cell">
      <style:table-cell-properties fo:padding="0.071cm" fo:border-left="none" fo:border-right="none" fo:border-top="none" fo:border-bottom="0.5pt solid #a8a8a8"/>
    </style:style>
    <style:style style:name="t0.C103" style:family="table-cell">
      <style:table-cell-properties fo:padding="0.071cm" fo:border-left="none" fo:border-right="none" fo:border-top="none" fo:border-bottom="0.5pt solid #a8a8a8"/>
    </style:style>
    <style:style style:name="t0.H103" style:family="table-cell">
      <style:table-cell-properties fo:padding="0.071cm" fo:border-left="none" fo:border-right="none" fo:border-top="none" fo:border-bottom="0.5pt solid #a8a8a8"/>
    </style:style>
    <style:style style:name="t0.I103" style:family="table-cell">
      <style:table-cell-properties fo:padding="0.071cm" fo:border-left="none" fo:border-right="none" fo:border-top="none" fo:border-bottom="0.5pt solid #a8a8a8"/>
    </style:style>
    <style:style style:name="t0.K103" style:family="table-cell">
      <style:table-cell-properties fo:padding="0.071cm" fo:border-left="none" fo:border-right="none" fo:border-top="none" fo:border-bottom="0.5pt solid #a8a8a8"/>
    </style:style>
    <style:style style:name="t0.A104" style:family="table-cell">
      <style:table-cell-properties fo:padding="0.071cm" fo:border-left="none" fo:border-right="none" fo:border-top="none" fo:border-bottom="0.5pt solid #a8a8a8"/>
    </style:style>
    <style:style style:name="t0.C104" style:family="table-cell">
      <style:table-cell-properties fo:padding="0.071cm" fo:border-left="none" fo:border-right="none" fo:border-top="none" fo:border-bottom="0.5pt solid #a8a8a8"/>
    </style:style>
    <style:style style:name="t0.D104" style:family="table-cell">
      <style:table-cell-properties fo:padding="0.071cm" fo:border-left="none" fo:border-right="none" fo:border-top="none" fo:border-bottom="0.5pt solid #a8a8a8"/>
    </style:style>
    <style:style style:name="t0.H104" style:family="table-cell">
      <style:table-cell-properties fo:padding="0.071cm" fo:border-left="none" fo:border-right="none" fo:border-top="none" fo:border-bottom="0.5pt solid #a8a8a8"/>
    </style:style>
    <style:style style:name="t0.I104" style:family="table-cell">
      <style:table-cell-properties fo:padding="0.071cm" fo:border-left="none" fo:border-right="none" fo:border-top="none" fo:border-bottom="0.5pt solid #a8a8a8"/>
    </style:style>
    <style:style style:name="t0.K104" style:family="table-cell">
      <style:table-cell-properties fo:padding="0.071cm" fo:border-left="none" fo:border-right="none" fo:border-top="none" fo:border-bottom="0.5pt solid #a8a8a8"/>
    </style:style>
    <style:style style:name="t0.A105" style:family="table-cell">
      <style:table-cell-properties fo:padding="0.071cm" fo:border-left="none" fo:border-right="none" fo:border-top="none" fo:border-bottom="0.5pt solid #a8a8a8"/>
    </style:style>
    <style:style style:name="t0.C105" style:family="table-cell">
      <style:table-cell-properties fo:padding="0.071cm" fo:border-left="none" fo:border-right="none" fo:border-top="none" fo:border-bottom="0.5pt solid #a8a8a8"/>
    </style:style>
    <style:style style:name="t0.H105" style:family="table-cell">
      <style:table-cell-properties fo:padding="0.071cm" fo:border-left="none" fo:border-right="none" fo:border-top="none" fo:border-bottom="0.5pt solid #a8a8a8"/>
    </style:style>
    <style:style style:name="t0.I105" style:family="table-cell">
      <style:table-cell-properties fo:padding="0.071cm" fo:border-left="none" fo:border-right="none" fo:border-top="none" fo:border-bottom="0.5pt solid #a8a8a8"/>
    </style:style>
    <style:style style:name="t0.K105" style:family="table-cell">
      <style:table-cell-properties fo:padding="0.071cm" fo:border-left="none" fo:border-right="none" fo:border-top="none" fo:border-bottom="0.5pt solid #a8a8a8"/>
    </style:style>
    <style:style style:name="t0.A106" style:family="table-cell">
      <style:table-cell-properties fo:padding="0.071cm" fo:border-left="none" fo:border-right="none" fo:border-top="none" fo:border-bottom="0.5pt solid #a8a8a8"/>
    </style:style>
    <style:style style:name="t0.C106" style:family="table-cell">
      <style:table-cell-properties fo:padding="0.071cm" fo:border-left="none" fo:border-right="none" fo:border-top="none" fo:border-bottom="0.5pt solid #a8a8a8"/>
    </style:style>
    <style:style style:name="t0.D106" style:family="table-cell">
      <style:table-cell-properties fo:padding="0.071cm" fo:border-left="none" fo:border-right="none" fo:border-top="none" fo:border-bottom="0.5pt solid #a8a8a8"/>
    </style:style>
    <style:style style:name="t0.H106" style:family="table-cell">
      <style:table-cell-properties fo:padding="0.071cm" fo:border-left="none" fo:border-right="none" fo:border-top="none" fo:border-bottom="0.5pt solid #a8a8a8"/>
    </style:style>
    <style:style style:name="t0.I106" style:family="table-cell">
      <style:table-cell-properties fo:padding="0.071cm" fo:border-left="none" fo:border-right="none" fo:border-top="none" fo:border-bottom="0.5pt solid #a8a8a8"/>
    </style:style>
    <style:style style:name="t0.K106" style:family="table-cell">
      <style:table-cell-properties fo:padding="0.071cm" fo:border-left="none" fo:border-right="none" fo:border-top="none" fo:border-bottom="0.5pt solid #a8a8a8"/>
    </style:style>
    <style:style style:name="t0.A107" style:family="table-cell">
      <style:table-cell-properties fo:padding="0.071cm" fo:border-left="none" fo:border-right="none" fo:border-top="none" fo:border-bottom="0.5pt solid #a8a8a8"/>
    </style:style>
    <style:style style:name="t0.C107" style:family="table-cell">
      <style:table-cell-properties fo:padding="0.071cm" fo:border-left="none" fo:border-right="none" fo:border-top="none" fo:border-bottom="0.5pt solid #a8a8a8"/>
    </style:style>
    <style:style style:name="t0.D107" style:family="table-cell">
      <style:table-cell-properties fo:padding="0.071cm" fo:border-left="none" fo:border-right="none" fo:border-top="none" fo:border-bottom="0.5pt solid #a8a8a8"/>
    </style:style>
    <style:style style:name="t0.H107" style:family="table-cell">
      <style:table-cell-properties fo:padding="0.071cm" fo:border-left="none" fo:border-right="none" fo:border-top="none" fo:border-bottom="0.5pt solid #a8a8a8"/>
    </style:style>
    <style:style style:name="t0.I107" style:family="table-cell">
      <style:table-cell-properties fo:padding="0.071cm" fo:border-left="none" fo:border-right="none" fo:border-top="none" fo:border-bottom="0.5pt solid #a8a8a8"/>
    </style:style>
    <style:style style:name="t0.K107" style:family="table-cell">
      <style:table-cell-properties fo:padding="0.071cm" fo:border-left="none" fo:border-right="none" fo:border-top="none" fo:border-bottom="0.5pt solid #a8a8a8"/>
    </style:style>
    <style:style style:name="t0.A108" style:family="table-cell">
      <style:table-cell-properties fo:padding="0.071cm" fo:border-left="none" fo:border-right="none" fo:border-top="none" fo:border-bottom="0.5pt solid #a8a8a8"/>
    </style:style>
    <style:style style:name="t0.C108" style:family="table-cell">
      <style:table-cell-properties fo:padding="0.071cm" fo:border-left="none" fo:border-right="none" fo:border-top="none" fo:border-bottom="0.5pt solid #a8a8a8"/>
    </style:style>
    <style:style style:name="t0.D108" style:family="table-cell">
      <style:table-cell-properties fo:padding="0.071cm" fo:border-left="none" fo:border-right="none" fo:border-top="none" fo:border-bottom="0.5pt solid #a8a8a8"/>
    </style:style>
    <style:style style:name="t0.H108" style:family="table-cell">
      <style:table-cell-properties fo:padding="0.071cm" fo:border-left="none" fo:border-right="none" fo:border-top="none" fo:border-bottom="0.5pt solid #a8a8a8"/>
    </style:style>
    <style:style style:name="t0.I108" style:family="table-cell">
      <style:table-cell-properties fo:padding="0.071cm" fo:border-left="none" fo:border-right="none" fo:border-top="none" fo:border-bottom="0.5pt solid #a8a8a8"/>
    </style:style>
    <style:style style:name="t0.K108" style:family="table-cell">
      <style:table-cell-properties fo:padding="0.071cm" fo:border-left="none" fo:border-right="none" fo:border-top="none" fo:border-bottom="0.5pt solid #a8a8a8"/>
    </style:style>
    <style:style style:name="t0.A109" style:family="table-cell">
      <style:table-cell-properties fo:padding="0.071cm" fo:border-left="none" fo:border-right="none" fo:border-top="none" fo:border-bottom="0.5pt solid #a8a8a8"/>
    </style:style>
    <style:style style:name="t0.C109" style:family="table-cell">
      <style:table-cell-properties fo:padding="0.071cm" fo:border-left="none" fo:border-right="none" fo:border-top="none" fo:border-bottom="0.5pt solid #a8a8a8"/>
    </style:style>
    <style:style style:name="t0.D109" style:family="table-cell">
      <style:table-cell-properties fo:padding="0.071cm" fo:border-left="none" fo:border-right="none" fo:border-top="none" fo:border-bottom="0.5pt solid #a8a8a8"/>
    </style:style>
    <style:style style:name="t0.H109" style:family="table-cell">
      <style:table-cell-properties fo:padding="0.071cm" fo:border-left="none" fo:border-right="none" fo:border-top="none" fo:border-bottom="0.5pt solid #a8a8a8"/>
    </style:style>
    <style:style style:name="t0.I109" style:family="table-cell">
      <style:table-cell-properties fo:padding="0.071cm" fo:border-left="none" fo:border-right="none" fo:border-top="none" fo:border-bottom="0.5pt solid #a8a8a8"/>
    </style:style>
    <style:style style:name="t0.K109" style:family="table-cell">
      <style:table-cell-properties fo:padding="0.071cm" fo:border-left="none" fo:border-right="none" fo:border-top="none" fo:border-bottom="0.5pt solid #a8a8a8"/>
    </style:style>
    <style:style style:name="t0.A110" style:family="table-cell">
      <style:table-cell-properties fo:padding="0.071cm" fo:border-left="none" fo:border-right="none" fo:border-top="none" fo:border-bottom="0.5pt solid #a8a8a8"/>
    </style:style>
    <style:style style:name="t0.C110" style:family="table-cell">
      <style:table-cell-properties fo:padding="0.071cm" fo:border-left="none" fo:border-right="none" fo:border-top="none" fo:border-bottom="0.5pt solid #a8a8a8"/>
    </style:style>
    <style:style style:name="t0.D110" style:family="table-cell">
      <style:table-cell-properties fo:padding="0.071cm" fo:border-left="none" fo:border-right="none" fo:border-top="none" fo:border-bottom="0.5pt solid #a8a8a8"/>
    </style:style>
    <style:style style:name="t0.H110" style:family="table-cell">
      <style:table-cell-properties fo:padding="0.071cm" fo:border-left="none" fo:border-right="none" fo:border-top="none" fo:border-bottom="0.5pt solid #a8a8a8"/>
    </style:style>
    <style:style style:name="t0.I110" style:family="table-cell">
      <style:table-cell-properties fo:padding="0.071cm" fo:border-left="none" fo:border-right="none" fo:border-top="none" fo:border-bottom="0.5pt solid #a8a8a8"/>
    </style:style>
    <style:style style:name="t0.K110" style:family="table-cell">
      <style:table-cell-properties fo:padding="0.071cm" fo:border-left="none" fo:border-right="none" fo:border-top="none" fo:border-bottom="0.5pt solid #a8a8a8"/>
    </style:style>
    <style:style style:name="t0.A111" style:family="table-cell">
      <style:table-cell-properties fo:padding="0.071cm" fo:border-left="none" fo:border-right="none" fo:border-top="none" fo:border-bottom="0.5pt solid #a8a8a8"/>
    </style:style>
    <style:style style:name="t0.C111" style:family="table-cell">
      <style:table-cell-properties fo:padding="0.071cm" fo:border-left="none" fo:border-right="none" fo:border-top="none" fo:border-bottom="0.5pt solid #a8a8a8"/>
    </style:style>
    <style:style style:name="t0.D111" style:family="table-cell">
      <style:table-cell-properties fo:padding="0.071cm" fo:border-left="none" fo:border-right="none" fo:border-top="none" fo:border-bottom="0.5pt solid #a8a8a8"/>
    </style:style>
    <style:style style:name="t0.H111" style:family="table-cell">
      <style:table-cell-properties fo:padding="0.071cm" fo:border-left="none" fo:border-right="none" fo:border-top="none" fo:border-bottom="0.5pt solid #a8a8a8"/>
    </style:style>
    <style:style style:name="t0.I111" style:family="table-cell">
      <style:table-cell-properties fo:padding="0.071cm" fo:border-left="none" fo:border-right="none" fo:border-top="none" fo:border-bottom="0.5pt solid #a8a8a8"/>
    </style:style>
    <style:style style:name="t0.K111" style:family="table-cell">
      <style:table-cell-properties fo:padding="0.071cm" fo:border-left="none" fo:border-right="none" fo:border-top="none" fo:border-bottom="0.5pt solid #a8a8a8"/>
    </style:style>
    <style:style style:name="t0.A112" style:family="table-cell">
      <style:table-cell-properties fo:padding="0.071cm" fo:border-left="none" fo:border-right="none" fo:border-top="none" fo:border-bottom="0.5pt solid #a8a8a8"/>
    </style:style>
    <style:style style:name="t0.C112" style:family="table-cell">
      <style:table-cell-properties fo:padding="0.071cm" fo:border-left="none" fo:border-right="none" fo:border-top="none" fo:border-bottom="0.5pt solid #a8a8a8"/>
    </style:style>
    <style:style style:name="t0.H112" style:family="table-cell">
      <style:table-cell-properties fo:padding="0.071cm" fo:border-left="none" fo:border-right="none" fo:border-top="none" fo:border-bottom="0.5pt solid #a8a8a8"/>
    </style:style>
    <style:style style:name="t0.I112" style:family="table-cell">
      <style:table-cell-properties fo:padding="0.071cm" fo:border-left="none" fo:border-right="none" fo:border-top="none" fo:border-bottom="0.5pt solid #a8a8a8"/>
    </style:style>
    <style:style style:name="t0.K112" style:family="table-cell">
      <style:table-cell-properties fo:padding="0.071cm" fo:border-left="none" fo:border-right="none" fo:border-top="none" fo:border-bottom="0.5pt solid #a8a8a8"/>
    </style:style>
    <style:style style:name="t0.A113" style:family="table-cell">
      <style:table-cell-properties fo:padding="0.071cm" fo:border-left="none" fo:border-right="none" fo:border-top="none" fo:border-bottom="0.5pt solid #a8a8a8"/>
    </style:style>
    <style:style style:name="t0.C113" style:family="table-cell">
      <style:table-cell-properties fo:padding="0.071cm" fo:border-left="none" fo:border-right="none" fo:border-top="none" fo:border-bottom="0.5pt solid #a8a8a8"/>
    </style:style>
    <style:style style:name="t0.D113" style:family="table-cell">
      <style:table-cell-properties fo:padding="0.071cm" fo:border-left="none" fo:border-right="none" fo:border-top="none" fo:border-bottom="0.5pt solid #a8a8a8"/>
    </style:style>
    <style:style style:name="t0.H113" style:family="table-cell">
      <style:table-cell-properties fo:padding="0.071cm" fo:border-left="none" fo:border-right="none" fo:border-top="none" fo:border-bottom="0.5pt solid #a8a8a8"/>
    </style:style>
    <style:style style:name="t0.I113" style:family="table-cell">
      <style:table-cell-properties fo:padding="0.071cm" fo:border-left="none" fo:border-right="none" fo:border-top="none" fo:border-bottom="0.5pt solid #a8a8a8"/>
    </style:style>
    <style:style style:name="t0.K113" style:family="table-cell">
      <style:table-cell-properties fo:padding="0.071cm" fo:border-left="none" fo:border-right="none" fo:border-top="none" fo:border-bottom="0.5pt solid #a8a8a8"/>
    </style:style>
    <style:style style:name="t0.A114" style:family="table-cell">
      <style:table-cell-properties fo:padding="0.071cm" fo:border-left="none" fo:border-right="none" fo:border-top="none" fo:border-bottom="0.5pt solid #a8a8a8"/>
    </style:style>
    <style:style style:name="t0.C114" style:family="table-cell">
      <style:table-cell-properties fo:padding="0.071cm" fo:border-left="none" fo:border-right="none" fo:border-top="none" fo:border-bottom="0.5pt solid #a8a8a8"/>
    </style:style>
    <style:style style:name="t0.D114" style:family="table-cell">
      <style:table-cell-properties fo:padding="0.071cm" fo:border-left="none" fo:border-right="none" fo:border-top="none" fo:border-bottom="0.5pt solid #a8a8a8"/>
    </style:style>
    <style:style style:name="t0.H114" style:family="table-cell">
      <style:table-cell-properties fo:padding="0.071cm" fo:border-left="none" fo:border-right="none" fo:border-top="none" fo:border-bottom="0.5pt solid #a8a8a8"/>
    </style:style>
    <style:style style:name="t0.I114" style:family="table-cell">
      <style:table-cell-properties fo:padding="0.071cm" fo:border-left="none" fo:border-right="none" fo:border-top="none" fo:border-bottom="0.5pt solid #a8a8a8"/>
    </style:style>
    <style:style style:name="t0.K114" style:family="table-cell">
      <style:table-cell-properties fo:padding="0.071cm" fo:border-left="none" fo:border-right="none" fo:border-top="none" fo:border-bottom="0.5pt solid #a8a8a8"/>
    </style:style>
    <style:style style:name="t0.A115" style:family="table-cell">
      <style:table-cell-properties fo:padding="0.071cm" fo:border-left="none" fo:border-right="none" fo:border-top="none" fo:border-bottom="0.5pt solid #a8a8a8"/>
    </style:style>
    <style:style style:name="t0.C115" style:family="table-cell">
      <style:table-cell-properties fo:padding="0.071cm" fo:border-left="none" fo:border-right="none" fo:border-top="none" fo:border-bottom="0.5pt solid #a8a8a8"/>
    </style:style>
    <style:style style:name="t0.D115" style:family="table-cell">
      <style:table-cell-properties fo:padding="0.071cm" fo:border-left="none" fo:border-right="none" fo:border-top="none" fo:border-bottom="0.5pt solid #a8a8a8"/>
    </style:style>
    <style:style style:name="t0.H115" style:family="table-cell">
      <style:table-cell-properties fo:padding="0.071cm" fo:border-left="none" fo:border-right="none" fo:border-top="none" fo:border-bottom="0.5pt solid #a8a8a8"/>
    </style:style>
    <style:style style:name="t0.I115" style:family="table-cell">
      <style:table-cell-properties fo:padding="0.071cm" fo:border-left="none" fo:border-right="none" fo:border-top="none" fo:border-bottom="0.5pt solid #a8a8a8"/>
    </style:style>
    <style:style style:name="t0.K115" style:family="table-cell">
      <style:table-cell-properties fo:padding="0.071cm" fo:border-left="none" fo:border-right="none" fo:border-top="none" fo:border-bottom="0.5pt solid #a8a8a8"/>
    </style:style>
    <style:style style:name="t0.A116" style:family="table-cell">
      <style:table-cell-properties fo:padding="0.071cm" fo:border-left="none" fo:border-right="none" fo:border-top="none" fo:border-bottom="0.5pt solid #a8a8a8"/>
    </style:style>
    <style:style style:name="t0.C116" style:family="table-cell">
      <style:table-cell-properties fo:padding="0.071cm" fo:border-left="none" fo:border-right="none" fo:border-top="none" fo:border-bottom="0.5pt solid #a8a8a8"/>
    </style:style>
    <style:style style:name="t0.H116" style:family="table-cell">
      <style:table-cell-properties fo:padding="0.071cm" fo:border-left="none" fo:border-right="none" fo:border-top="none" fo:border-bottom="0.5pt solid #a8a8a8"/>
    </style:style>
    <style:style style:name="t0.I116" style:family="table-cell">
      <style:table-cell-properties fo:padding="0.071cm" fo:border-left="none" fo:border-right="none" fo:border-top="none" fo:border-bottom="0.5pt solid #a8a8a8"/>
    </style:style>
    <style:style style:name="t0.K116" style:family="table-cell">
      <style:table-cell-properties fo:padding="0.071cm" fo:border-left="none" fo:border-right="none" fo:border-top="none" fo:border-bottom="0.5pt solid #a8a8a8"/>
    </style:style>
    <style:style style:name="t0.A117" style:family="table-cell">
      <style:table-cell-properties fo:padding="0.071cm" fo:border-left="none" fo:border-right="none" fo:border-top="none" fo:border-bottom="0.5pt solid #a8a8a8"/>
    </style:style>
    <style:style style:name="t0.C117" style:family="table-cell">
      <style:table-cell-properties fo:padding="0.071cm" fo:border-left="none" fo:border-right="none" fo:border-top="none" fo:border-bottom="0.5pt solid #a8a8a8"/>
    </style:style>
    <style:style style:name="t0.D117" style:family="table-cell">
      <style:table-cell-properties fo:padding="0.071cm" fo:border-left="none" fo:border-right="none" fo:border-top="none" fo:border-bottom="0.5pt solid #a8a8a8"/>
    </style:style>
    <style:style style:name="t0.H117" style:family="table-cell">
      <style:table-cell-properties fo:padding="0.071cm" fo:border-left="none" fo:border-right="none" fo:border-top="none" fo:border-bottom="0.5pt solid #a8a8a8"/>
    </style:style>
    <style:style style:name="t0.I117" style:family="table-cell">
      <style:table-cell-properties fo:padding="0.071cm" fo:border-left="none" fo:border-right="none" fo:border-top="none" fo:border-bottom="0.5pt solid #a8a8a8"/>
    </style:style>
    <style:style style:name="t0.K117" style:family="table-cell">
      <style:table-cell-properties fo:padding="0.071cm" fo:border-left="none" fo:border-right="none" fo:border-top="none" fo:border-bottom="0.5pt solid #a8a8a8"/>
    </style:style>
    <style:style style:name="t0.A118" style:family="table-cell">
      <style:table-cell-properties fo:padding="0.071cm" fo:border-left="none" fo:border-right="none" fo:border-top="none" fo:border-bottom="0.5pt solid #a8a8a8"/>
    </style:style>
    <style:style style:name="t0.C118" style:family="table-cell">
      <style:table-cell-properties fo:padding="0.071cm" fo:border-left="none" fo:border-right="none" fo:border-top="none" fo:border-bottom="0.5pt solid #a8a8a8"/>
    </style:style>
    <style:style style:name="t0.D118" style:family="table-cell">
      <style:table-cell-properties fo:padding="0.071cm" fo:border-left="none" fo:border-right="none" fo:border-top="none" fo:border-bottom="0.5pt solid #a8a8a8"/>
    </style:style>
    <style:style style:name="t0.H118" style:family="table-cell">
      <style:table-cell-properties fo:padding="0.071cm" fo:border-left="none" fo:border-right="none" fo:border-top="none" fo:border-bottom="0.5pt solid #a8a8a8"/>
    </style:style>
    <style:style style:name="t0.I118" style:family="table-cell">
      <style:table-cell-properties fo:padding="0.071cm" fo:border-left="none" fo:border-right="none" fo:border-top="none" fo:border-bottom="0.5pt solid #a8a8a8"/>
    </style:style>
    <style:style style:name="t0.K118" style:family="table-cell">
      <style:table-cell-properties fo:padding="0.071cm" fo:border-left="none" fo:border-right="none" fo:border-top="none" fo:border-bottom="0.5pt solid #a8a8a8"/>
    </style:style>
    <style:style style:name="t0.A119" style:family="table-cell">
      <style:table-cell-properties fo:padding="0.071cm" fo:border-left="none" fo:border-right="none" fo:border-top="none" fo:border-bottom="0.5pt solid #a8a8a8"/>
    </style:style>
    <style:style style:name="t0.C119" style:family="table-cell">
      <style:table-cell-properties fo:padding="0.071cm" fo:border-left="none" fo:border-right="none" fo:border-top="none" fo:border-bottom="0.5pt solid #a8a8a8"/>
    </style:style>
    <style:style style:name="t0.D119" style:family="table-cell">
      <style:table-cell-properties fo:padding="0.071cm" fo:border-left="none" fo:border-right="none" fo:border-top="none" fo:border-bottom="0.5pt solid #a8a8a8"/>
    </style:style>
    <style:style style:name="t0.H119" style:family="table-cell">
      <style:table-cell-properties fo:padding="0.071cm" fo:border-left="none" fo:border-right="none" fo:border-top="none" fo:border-bottom="0.5pt solid #a8a8a8"/>
    </style:style>
    <style:style style:name="t0.I119" style:family="table-cell">
      <style:table-cell-properties fo:padding="0.071cm" fo:border-left="none" fo:border-right="none" fo:border-top="none" fo:border-bottom="0.5pt solid #a8a8a8"/>
    </style:style>
    <style:style style:name="t0.K119" style:family="table-cell">
      <style:table-cell-properties fo:padding="0.071cm" fo:border-left="none" fo:border-right="none" fo:border-top="none" fo:border-bottom="0.5pt solid #a8a8a8"/>
    </style:style>
    <style:style style:name="t0.A120" style:family="table-cell">
      <style:table-cell-properties fo:padding="0.071cm" fo:border-left="none" fo:border-right="none" fo:border-top="none" fo:border-bottom="0.5pt solid #a8a8a8"/>
    </style:style>
    <style:style style:name="t0.C120" style:family="table-cell">
      <style:table-cell-properties fo:padding="0.071cm" fo:border-left="none" fo:border-right="none" fo:border-top="none" fo:border-bottom="0.5pt solid #a8a8a8"/>
    </style:style>
    <style:style style:name="t0.D120" style:family="table-cell">
      <style:table-cell-properties fo:padding="0.071cm" fo:border-left="none" fo:border-right="none" fo:border-top="none" fo:border-bottom="0.5pt solid #a8a8a8"/>
    </style:style>
    <style:style style:name="t0.H120" style:family="table-cell">
      <style:table-cell-properties fo:padding="0.071cm" fo:border-left="none" fo:border-right="none" fo:border-top="none" fo:border-bottom="0.5pt solid #a8a8a8"/>
    </style:style>
    <style:style style:name="t0.I120" style:family="table-cell">
      <style:table-cell-properties fo:padding="0.071cm" fo:border-left="none" fo:border-right="none" fo:border-top="none" fo:border-bottom="0.5pt solid #a8a8a8"/>
    </style:style>
    <style:style style:name="t0.K120" style:family="table-cell">
      <style:table-cell-properties fo:padding="0.071cm" fo:border-left="none" fo:border-right="none" fo:border-top="none" fo:border-bottom="0.5pt solid #a8a8a8"/>
    </style:style>
    <style:style style:name="t0.A121" style:family="table-cell">
      <style:table-cell-properties fo:padding="0.071cm" fo:border-left="none" fo:border-right="none" fo:border-top="none" fo:border-bottom="0.5pt solid #a8a8a8"/>
    </style:style>
    <style:style style:name="t0.C121" style:family="table-cell">
      <style:table-cell-properties fo:padding="0.071cm" fo:border-left="none" fo:border-right="none" fo:border-top="none" fo:border-bottom="0.5pt solid #a8a8a8"/>
    </style:style>
    <style:style style:name="t0.H121" style:family="table-cell">
      <style:table-cell-properties fo:padding="0.071cm" fo:border-left="none" fo:border-right="none" fo:border-top="none" fo:border-bottom="0.5pt solid #a8a8a8"/>
    </style:style>
    <style:style style:name="t0.I121" style:family="table-cell">
      <style:table-cell-properties fo:padding="0.071cm" fo:border-left="none" fo:border-right="none" fo:border-top="none" fo:border-bottom="0.5pt solid #a8a8a8"/>
    </style:style>
    <style:style style:name="t0.K121" style:family="table-cell">
      <style:table-cell-properties fo:padding="0.071cm" fo:border-left="none" fo:border-right="none" fo:border-top="none" fo:border-bottom="0.5pt solid #a8a8a8"/>
    </style:style>
    <style:style style:name="t0.A122" style:family="table-cell">
      <style:table-cell-properties fo:padding="0.071cm" fo:border-left="none" fo:border-right="none" fo:border-top="none" fo:border-bottom="0.5pt solid #a8a8a8"/>
    </style:style>
    <style:style style:name="t0.C122" style:family="table-cell">
      <style:table-cell-properties fo:padding="0.071cm" fo:border-left="none" fo:border-right="none" fo:border-top="none" fo:border-bottom="0.5pt solid #a8a8a8"/>
    </style:style>
    <style:style style:name="t0.D122" style:family="table-cell">
      <style:table-cell-properties fo:padding="0.071cm" fo:border-left="none" fo:border-right="none" fo:border-top="none" fo:border-bottom="0.5pt solid #a8a8a8"/>
    </style:style>
    <style:style style:name="t0.H122" style:family="table-cell">
      <style:table-cell-properties fo:padding="0.071cm" fo:border-left="none" fo:border-right="none" fo:border-top="none" fo:border-bottom="0.5pt solid #a8a8a8"/>
    </style:style>
    <style:style style:name="t0.I122" style:family="table-cell">
      <style:table-cell-properties fo:padding="0.071cm" fo:border-left="none" fo:border-right="none" fo:border-top="none" fo:border-bottom="0.5pt solid #a8a8a8"/>
    </style:style>
    <style:style style:name="t0.K122" style:family="table-cell">
      <style:table-cell-properties fo:padding="0.071cm" fo:border-left="none" fo:border-right="none" fo:border-top="none" fo:border-bottom="0.5pt solid #a8a8a8"/>
    </style:style>
    <style:style style:name="t0.A123" style:family="table-cell">
      <style:table-cell-properties fo:padding="0.071cm" fo:border-left="none" fo:border-right="none" fo:border-top="none" fo:border-bottom="0.5pt solid #a8a8a8"/>
    </style:style>
    <style:style style:name="t0.C123" style:family="table-cell">
      <style:table-cell-properties fo:padding="0.071cm" fo:border-left="none" fo:border-right="none" fo:border-top="none" fo:border-bottom="0.5pt solid #a8a8a8"/>
    </style:style>
    <style:style style:name="t0.D123" style:family="table-cell">
      <style:table-cell-properties fo:padding="0.071cm" fo:border-left="none" fo:border-right="none" fo:border-top="none" fo:border-bottom="0.5pt solid #a8a8a8"/>
    </style:style>
    <style:style style:name="t0.H123" style:family="table-cell">
      <style:table-cell-properties fo:padding="0.071cm" fo:border-left="none" fo:border-right="none" fo:border-top="none" fo:border-bottom="0.5pt solid #a8a8a8"/>
    </style:style>
    <style:style style:name="t0.I123" style:family="table-cell">
      <style:table-cell-properties fo:padding="0.071cm" fo:border-left="none" fo:border-right="none" fo:border-top="none" fo:border-bottom="0.5pt solid #a8a8a8"/>
    </style:style>
    <style:style style:name="t0.K123" style:family="table-cell">
      <style:table-cell-properties fo:padding="0.071cm" fo:border-left="none" fo:border-right="none" fo:border-top="none" fo:border-bottom="0.5pt solid #a8a8a8"/>
    </style:style>
    <style:style style:name="t0.A124" style:family="table-cell">
      <style:table-cell-properties fo:padding="0.071cm" fo:border-left="none" fo:border-right="none" fo:border-top="none" fo:border-bottom="0.5pt solid #a8a8a8"/>
    </style:style>
    <style:style style:name="t0.C124" style:family="table-cell">
      <style:table-cell-properties fo:padding="0.071cm" fo:border-left="none" fo:border-right="none" fo:border-top="none" fo:border-bottom="0.5pt solid #a8a8a8"/>
    </style:style>
    <style:style style:name="t0.D124" style:family="table-cell">
      <style:table-cell-properties fo:padding="0.071cm" fo:border-left="none" fo:border-right="none" fo:border-top="none" fo:border-bottom="0.5pt solid #a8a8a8"/>
    </style:style>
    <style:style style:name="t0.H124" style:family="table-cell">
      <style:table-cell-properties fo:padding="0.071cm" fo:border-left="none" fo:border-right="none" fo:border-top="none" fo:border-bottom="0.5pt solid #a8a8a8"/>
    </style:style>
    <style:style style:name="t0.I124" style:family="table-cell">
      <style:table-cell-properties fo:padding="0.071cm" fo:border-left="none" fo:border-right="none" fo:border-top="none" fo:border-bottom="0.5pt solid #a8a8a8"/>
    </style:style>
    <style:style style:name="t0.K124" style:family="table-cell">
      <style:table-cell-properties fo:padding="0.071cm" fo:border-left="none" fo:border-right="none" fo:border-top="none" fo:border-bottom="0.5pt solid #a8a8a8"/>
    </style:style>
    <style:style style:name="t0.A125" style:family="table-cell">
      <style:table-cell-properties fo:padding="0.071cm" fo:border-left="none" fo:border-right="none" fo:border-top="none" fo:border-bottom="0.5pt solid #a8a8a8"/>
    </style:style>
    <style:style style:name="t0.C125" style:family="table-cell">
      <style:table-cell-properties fo:padding="0.071cm" fo:border-left="none" fo:border-right="none" fo:border-top="none" fo:border-bottom="0.5pt solid #a8a8a8"/>
    </style:style>
    <style:style style:name="t0.D125" style:family="table-cell">
      <style:table-cell-properties fo:padding="0.071cm" fo:border-left="none" fo:border-right="none" fo:border-top="none" fo:border-bottom="0.5pt solid #a8a8a8"/>
    </style:style>
    <style:style style:name="t0.H125" style:family="table-cell">
      <style:table-cell-properties fo:padding="0.071cm" fo:border-left="none" fo:border-right="none" fo:border-top="none" fo:border-bottom="0.5pt solid #a8a8a8"/>
    </style:style>
    <style:style style:name="t0.I125" style:family="table-cell">
      <style:table-cell-properties fo:padding="0.071cm" fo:border-left="none" fo:border-right="none" fo:border-top="none" fo:border-bottom="0.5pt solid #a8a8a8"/>
    </style:style>
    <style:style style:name="t0.K125" style:family="table-cell">
      <style:table-cell-properties fo:padding="0.071cm" fo:border-left="none" fo:border-right="none" fo:border-top="none" fo:border-bottom="0.5pt solid #a8a8a8"/>
    </style:style>
    <style:style style:name="t0.A126" style:family="table-cell">
      <style:table-cell-properties fo:padding="0.071cm" fo:border-left="none" fo:border-right="none" fo:border-top="none" fo:border-bottom="0.5pt solid #a8a8a8"/>
    </style:style>
    <style:style style:name="t0.C126" style:family="table-cell">
      <style:table-cell-properties fo:padding="0.071cm" fo:border-left="none" fo:border-right="none" fo:border-top="none" fo:border-bottom="0.5pt solid #a8a8a8"/>
    </style:style>
    <style:style style:name="t0.D126" style:family="table-cell">
      <style:table-cell-properties fo:padding="0.071cm" fo:border-left="none" fo:border-right="none" fo:border-top="none" fo:border-bottom="0.5pt solid #a8a8a8"/>
    </style:style>
    <style:style style:name="t0.H126" style:family="table-cell">
      <style:table-cell-properties fo:padding="0.071cm" fo:border-left="none" fo:border-right="none" fo:border-top="none" fo:border-bottom="0.5pt solid #a8a8a8"/>
    </style:style>
    <style:style style:name="t0.I126" style:family="table-cell">
      <style:table-cell-properties fo:padding="0.071cm" fo:border-left="none" fo:border-right="none" fo:border-top="none" fo:border-bottom="0.5pt solid #a8a8a8"/>
    </style:style>
    <style:style style:name="t0.K126" style:family="table-cell">
      <style:table-cell-properties fo:padding="0.071cm" fo:border-left="none" fo:border-right="none" fo:border-top="none" fo:border-bottom="0.5pt solid #a8a8a8"/>
    </style:style>
    <style:style style:name="t0.A127" style:family="table-cell">
      <style:table-cell-properties fo:padding="0.071cm" fo:border-left="none" fo:border-right="none" fo:border-top="none" fo:border-bottom="0.5pt solid #a8a8a8"/>
    </style:style>
    <style:style style:name="t0.C127" style:family="table-cell">
      <style:table-cell-properties fo:padding="0.071cm" fo:border-left="none" fo:border-right="none" fo:border-top="none" fo:border-bottom="0.5pt solid #a8a8a8"/>
    </style:style>
    <style:style style:name="t0.D127" style:family="table-cell">
      <style:table-cell-properties fo:padding="0.071cm" fo:border-left="none" fo:border-right="none" fo:border-top="none" fo:border-bottom="0.5pt solid #a8a8a8"/>
    </style:style>
    <style:style style:name="t0.H127" style:family="table-cell">
      <style:table-cell-properties fo:padding="0.071cm" fo:border-left="none" fo:border-right="none" fo:border-top="none" fo:border-bottom="0.5pt solid #a8a8a8"/>
    </style:style>
    <style:style style:name="t0.I127" style:family="table-cell">
      <style:table-cell-properties fo:padding="0.071cm" fo:border-left="none" fo:border-right="none" fo:border-top="none" fo:border-bottom="0.5pt solid #a8a8a8"/>
    </style:style>
    <style:style style:name="t0.K127" style:family="table-cell">
      <style:table-cell-properties fo:padding="0.071cm" fo:border-left="none" fo:border-right="none" fo:border-top="none" fo:border-bottom="0.5pt solid #a8a8a8"/>
    </style:style>
    <style:style style:name="t0.A128" style:family="table-cell">
      <style:table-cell-properties fo:padding="0.071cm" fo:border-left="none" fo:border-right="none" fo:border-top="none" fo:border-bottom="0.5pt solid #a8a8a8"/>
    </style:style>
    <style:style style:name="t0.C128" style:family="table-cell">
      <style:table-cell-properties fo:padding="0.071cm" fo:border-left="none" fo:border-right="none" fo:border-top="none" fo:border-bottom="0.5pt solid #a8a8a8"/>
    </style:style>
    <style:style style:name="t0.D128" style:family="table-cell">
      <style:table-cell-properties fo:padding="0.071cm" fo:border-left="none" fo:border-right="none" fo:border-top="none" fo:border-bottom="0.5pt solid #a8a8a8"/>
    </style:style>
    <style:style style:name="t0.H128" style:family="table-cell">
      <style:table-cell-properties fo:padding="0.071cm" fo:border-left="none" fo:border-right="none" fo:border-top="none" fo:border-bottom="0.5pt solid #a8a8a8"/>
    </style:style>
    <style:style style:name="t0.I128" style:family="table-cell">
      <style:table-cell-properties fo:padding="0.071cm" fo:border-left="none" fo:border-right="none" fo:border-top="none" fo:border-bottom="0.5pt solid #a8a8a8"/>
    </style:style>
    <style:style style:name="t0.K128" style:family="table-cell">
      <style:table-cell-properties fo:padding="0.071cm" fo:border-left="none" fo:border-right="none" fo:border-top="none" fo:border-bottom="0.5pt solid #a8a8a8"/>
    </style:style>
    <style:style style:name="t0.A129" style:family="table-cell">
      <style:table-cell-properties fo:padding="0.071cm" fo:border-left="none" fo:border-right="none" fo:border-top="none" fo:border-bottom="0.5pt solid #a8a8a8"/>
    </style:style>
    <style:style style:name="t0.C129" style:family="table-cell">
      <style:table-cell-properties fo:padding="0.071cm" fo:border-left="none" fo:border-right="none" fo:border-top="none" fo:border-bottom="0.5pt solid #a8a8a8"/>
    </style:style>
    <style:style style:name="t0.D129" style:family="table-cell">
      <style:table-cell-properties fo:padding="0.071cm" fo:border-left="none" fo:border-right="none" fo:border-top="none" fo:border-bottom="0.5pt solid #a8a8a8"/>
    </style:style>
    <style:style style:name="t0.H129" style:family="table-cell">
      <style:table-cell-properties fo:padding="0.071cm" fo:border-left="none" fo:border-right="none" fo:border-top="none" fo:border-bottom="0.5pt solid #a8a8a8"/>
    </style:style>
    <style:style style:name="t0.I129" style:family="table-cell">
      <style:table-cell-properties fo:padding="0.071cm" fo:border-left="none" fo:border-right="none" fo:border-top="none" fo:border-bottom="0.5pt solid #a8a8a8"/>
    </style:style>
    <style:style style:name="t0.K129" style:family="table-cell">
      <style:table-cell-properties fo:padding="0.071cm" fo:border-left="none" fo:border-right="none" fo:border-top="none" fo:border-bottom="0.5pt solid #a8a8a8"/>
    </style:style>
    <style:style style:name="t0.A130" style:family="table-cell">
      <style:table-cell-properties fo:padding="0.071cm" fo:border-left="none" fo:border-right="none" fo:border-top="none" fo:border-bottom="0.5pt solid #a8a8a8"/>
    </style:style>
    <style:style style:name="t0.C130" style:family="table-cell">
      <style:table-cell-properties fo:padding="0.071cm" fo:border-left="none" fo:border-right="none" fo:border-top="none" fo:border-bottom="0.5pt solid #a8a8a8"/>
    </style:style>
    <style:style style:name="t0.D130" style:family="table-cell">
      <style:table-cell-properties fo:padding="0.071cm" fo:border-left="none" fo:border-right="none" fo:border-top="none" fo:border-bottom="0.5pt solid #a8a8a8"/>
    </style:style>
    <style:style style:name="t0.H130" style:family="table-cell">
      <style:table-cell-properties fo:padding="0.071cm" fo:border-left="none" fo:border-right="none" fo:border-top="none" fo:border-bottom="0.5pt solid #a8a8a8"/>
    </style:style>
    <style:style style:name="t0.I130" style:family="table-cell">
      <style:table-cell-properties fo:padding="0.071cm" fo:border-left="none" fo:border-right="none" fo:border-top="none" fo:border-bottom="0.5pt solid #a8a8a8"/>
    </style:style>
    <style:style style:name="t0.K130" style:family="table-cell">
      <style:table-cell-properties fo:padding="0.071cm" fo:border-left="none" fo:border-right="none" fo:border-top="none" fo:border-bottom="0.5pt solid #a8a8a8"/>
    </style:style>
    <style:style style:name="t0.A131" style:family="table-cell">
      <style:table-cell-properties fo:padding="0.071cm" fo:border-left="none" fo:border-right="none" fo:border-top="none" fo:border-bottom="0.5pt solid #a8a8a8"/>
    </style:style>
    <style:style style:name="t0.C131" style:family="table-cell">
      <style:table-cell-properties fo:padding="0.071cm" fo:border-left="none" fo:border-right="none" fo:border-top="none" fo:border-bottom="0.5pt solid #a8a8a8"/>
    </style:style>
    <style:style style:name="t0.D131" style:family="table-cell">
      <style:table-cell-properties fo:padding="0.071cm" fo:border-left="none" fo:border-right="none" fo:border-top="none" fo:border-bottom="0.5pt solid #a8a8a8"/>
    </style:style>
    <style:style style:name="t0.H131" style:family="table-cell">
      <style:table-cell-properties fo:padding="0.071cm" fo:border-left="none" fo:border-right="none" fo:border-top="none" fo:border-bottom="0.5pt solid #a8a8a8"/>
    </style:style>
    <style:style style:name="t0.I131" style:family="table-cell">
      <style:table-cell-properties fo:padding="0.071cm" fo:border-left="none" fo:border-right="none" fo:border-top="none" fo:border-bottom="0.5pt solid #a8a8a8"/>
    </style:style>
    <style:style style:name="t0.K131" style:family="table-cell">
      <style:table-cell-properties fo:padding="0.071cm" fo:border-left="none" fo:border-right="none" fo:border-top="none" fo:border-bottom="0.5pt solid #a8a8a8"/>
    </style:style>
    <style:style style:name="t0.A132" style:family="table-cell">
      <style:table-cell-properties fo:padding="0.071cm" fo:border-left="none" fo:border-right="none" fo:border-top="none" fo:border-bottom="0.5pt solid #a8a8a8"/>
    </style:style>
    <style:style style:name="t0.C132" style:family="table-cell">
      <style:table-cell-properties fo:padding="0.071cm" fo:border-left="none" fo:border-right="none" fo:border-top="none" fo:border-bottom="0.5pt solid #a8a8a8"/>
    </style:style>
    <style:style style:name="t0.D132" style:family="table-cell">
      <style:table-cell-properties fo:padding="0.071cm" fo:border-left="none" fo:border-right="none" fo:border-top="none" fo:border-bottom="0.5pt solid #a8a8a8"/>
    </style:style>
    <style:style style:name="t0.H132" style:family="table-cell">
      <style:table-cell-properties fo:padding="0.071cm" fo:border-left="none" fo:border-right="none" fo:border-top="none" fo:border-bottom="0.5pt solid #a8a8a8"/>
    </style:style>
    <style:style style:name="t0.I132" style:family="table-cell">
      <style:table-cell-properties fo:padding="0.071cm" fo:border-left="none" fo:border-right="none" fo:border-top="none" fo:border-bottom="0.5pt solid #a8a8a8"/>
    </style:style>
    <style:style style:name="t0.K132" style:family="table-cell">
      <style:table-cell-properties fo:padding="0.071cm" fo:border-left="none" fo:border-right="none" fo:border-top="none" fo:border-bottom="0.5pt solid #a8a8a8"/>
    </style:style>
    <style:style style:name="t0.A133" style:family="table-cell">
      <style:table-cell-properties fo:padding="0.071cm" fo:border-left="none" fo:border-right="none" fo:border-top="none" fo:border-bottom="0.5pt solid #a8a8a8"/>
    </style:style>
    <style:style style:name="t0.C133" style:family="table-cell">
      <style:table-cell-properties fo:padding="0.071cm" fo:border-left="none" fo:border-right="none" fo:border-top="none" fo:border-bottom="0.5pt solid #a8a8a8"/>
    </style:style>
    <style:style style:name="t0.D133" style:family="table-cell">
      <style:table-cell-properties fo:padding="0.071cm" fo:border-left="none" fo:border-right="none" fo:border-top="none" fo:border-bottom="0.5pt solid #a8a8a8"/>
    </style:style>
    <style:style style:name="t0.H133" style:family="table-cell">
      <style:table-cell-properties fo:padding="0.071cm" fo:border-left="none" fo:border-right="none" fo:border-top="none" fo:border-bottom="0.5pt solid #a8a8a8"/>
    </style:style>
    <style:style style:name="t0.I133" style:family="table-cell">
      <style:table-cell-properties fo:padding="0.071cm" fo:border-left="none" fo:border-right="none" fo:border-top="none" fo:border-bottom="0.5pt solid #a8a8a8"/>
    </style:style>
    <style:style style:name="t0.K133" style:family="table-cell">
      <style:table-cell-properties fo:padding="0.071cm" fo:border-left="none" fo:border-right="none" fo:border-top="none" fo:border-bottom="0.5pt solid #a8a8a8"/>
    </style:style>
    <style:style style:name="t0.A134" style:family="table-cell">
      <style:table-cell-properties fo:padding="0.071cm" fo:border-left="none" fo:border-right="none" fo:border-top="none" fo:border-bottom="0.5pt solid #a8a8a8"/>
    </style:style>
    <style:style style:name="t0.C134" style:family="table-cell">
      <style:table-cell-properties fo:padding="0.071cm" fo:border-left="none" fo:border-right="none" fo:border-top="none" fo:border-bottom="0.5pt solid #a8a8a8"/>
    </style:style>
    <style:style style:name="t0.D134" style:family="table-cell">
      <style:table-cell-properties fo:padding="0.071cm" fo:border-left="none" fo:border-right="none" fo:border-top="none" fo:border-bottom="0.5pt solid #a8a8a8"/>
    </style:style>
    <style:style style:name="t0.H134" style:family="table-cell">
      <style:table-cell-properties fo:padding="0.071cm" fo:border-left="none" fo:border-right="none" fo:border-top="none" fo:border-bottom="0.5pt solid #a8a8a8"/>
    </style:style>
    <style:style style:name="t0.I134" style:family="table-cell">
      <style:table-cell-properties fo:padding="0.071cm" fo:border-left="none" fo:border-right="none" fo:border-top="none" fo:border-bottom="0.5pt solid #a8a8a8"/>
    </style:style>
    <style:style style:name="t0.K134" style:family="table-cell">
      <style:table-cell-properties fo:padding="0.071cm" fo:border-left="none" fo:border-right="none" fo:border-top="none" fo:border-bottom="0.5pt solid #a8a8a8"/>
    </style:style>
    <style:style style:name="t0.A135" style:family="table-cell">
      <style:table-cell-properties fo:padding="0.071cm" fo:border-left="none" fo:border-right="none" fo:border-top="none" fo:border-bottom="0.5pt solid #a8a8a8"/>
    </style:style>
    <style:style style:name="t0.C135" style:family="table-cell">
      <style:table-cell-properties fo:padding="0.071cm" fo:border-left="none" fo:border-right="none" fo:border-top="none" fo:border-bottom="0.5pt solid #a8a8a8"/>
    </style:style>
    <style:style style:name="t0.D135" style:family="table-cell">
      <style:table-cell-properties fo:padding="0.071cm" fo:border-left="none" fo:border-right="none" fo:border-top="none" fo:border-bottom="0.5pt solid #a8a8a8"/>
    </style:style>
    <style:style style:name="t0.H135" style:family="table-cell">
      <style:table-cell-properties fo:padding="0.071cm" fo:border-left="none" fo:border-right="none" fo:border-top="none" fo:border-bottom="0.5pt solid #a8a8a8"/>
    </style:style>
    <style:style style:name="t0.I135" style:family="table-cell">
      <style:table-cell-properties fo:padding="0.071cm" fo:border-left="none" fo:border-right="none" fo:border-top="none" fo:border-bottom="0.5pt solid #a8a8a8"/>
    </style:style>
    <style:style style:name="t0.K135" style:family="table-cell">
      <style:table-cell-properties fo:padding="0.071cm" fo:border-left="none" fo:border-right="none" fo:border-top="none" fo:border-bottom="0.5pt solid #a8a8a8"/>
    </style:style>
    <style:style style:name="t0.A136" style:family="table-cell">
      <style:table-cell-properties fo:padding="0.071cm" fo:border-left="none" fo:border-right="none" fo:border-top="none" fo:border-bottom="0.5pt solid #a8a8a8"/>
    </style:style>
    <style:style style:name="t0.C136" style:family="table-cell">
      <style:table-cell-properties fo:padding="0.071cm" fo:border-left="none" fo:border-right="none" fo:border-top="none" fo:border-bottom="0.5pt solid #a8a8a8"/>
    </style:style>
    <style:style style:name="t0.D136" style:family="table-cell">
      <style:table-cell-properties fo:padding="0.071cm" fo:border-left="none" fo:border-right="none" fo:border-top="none" fo:border-bottom="0.5pt solid #a8a8a8"/>
    </style:style>
    <style:style style:name="t0.H136" style:family="table-cell">
      <style:table-cell-properties fo:padding="0.071cm" fo:border-left="none" fo:border-right="none" fo:border-top="none" fo:border-bottom="0.5pt solid #a8a8a8"/>
    </style:style>
    <style:style style:name="t0.I136" style:family="table-cell">
      <style:table-cell-properties fo:padding="0.071cm" fo:border-left="none" fo:border-right="none" fo:border-top="none" fo:border-bottom="0.5pt solid #a8a8a8"/>
    </style:style>
    <style:style style:name="t0.K136" style:family="table-cell">
      <style:table-cell-properties fo:padding="0.071cm" fo:border-left="none" fo:border-right="none" fo:border-top="none" fo:border-bottom="0.5pt solid #a8a8a8"/>
    </style:style>
    <style:style style:name="t0.A137" style:family="table-cell">
      <style:table-cell-properties fo:padding="0.071cm" fo:border-left="none" fo:border-right="none" fo:border-top="none" fo:border-bottom="0.5pt solid #a8a8a8"/>
    </style:style>
    <style:style style:name="t0.C137" style:family="table-cell">
      <style:table-cell-properties fo:padding="0.071cm" fo:border-left="none" fo:border-right="none" fo:border-top="none" fo:border-bottom="0.5pt solid #a8a8a8"/>
    </style:style>
    <style:style style:name="t0.D137" style:family="table-cell">
      <style:table-cell-properties fo:padding="0.071cm" fo:border-left="none" fo:border-right="none" fo:border-top="none" fo:border-bottom="0.5pt solid #a8a8a8"/>
    </style:style>
    <style:style style:name="t0.H137" style:family="table-cell">
      <style:table-cell-properties fo:padding="0.071cm" fo:border-left="none" fo:border-right="none" fo:border-top="none" fo:border-bottom="0.5pt solid #a8a8a8"/>
    </style:style>
    <style:style style:name="t0.I137" style:family="table-cell">
      <style:table-cell-properties fo:padding="0.071cm" fo:border-left="none" fo:border-right="none" fo:border-top="none" fo:border-bottom="0.5pt solid #a8a8a8"/>
    </style:style>
    <style:style style:name="t0.K137" style:family="table-cell">
      <style:table-cell-properties fo:padding="0.071cm" fo:border-left="none" fo:border-right="none" fo:border-top="none" fo:border-bottom="0.5pt solid #a8a8a8"/>
    </style:style>
    <style:style style:name="t0.A138" style:family="table-cell">
      <style:table-cell-properties fo:padding="0.071cm" fo:border-left="none" fo:border-right="none" fo:border-top="none" fo:border-bottom="0.5pt solid #a8a8a8"/>
    </style:style>
    <style:style style:name="t0.C138" style:family="table-cell">
      <style:table-cell-properties fo:padding="0.071cm" fo:border-left="none" fo:border-right="none" fo:border-top="none" fo:border-bottom="0.5pt solid #a8a8a8"/>
    </style:style>
    <style:style style:name="t0.D138" style:family="table-cell">
      <style:table-cell-properties fo:padding="0.071cm" fo:border-left="none" fo:border-right="none" fo:border-top="none" fo:border-bottom="0.5pt solid #a8a8a8"/>
    </style:style>
    <style:style style:name="t0.H138" style:family="table-cell">
      <style:table-cell-properties fo:padding="0.071cm" fo:border-left="none" fo:border-right="none" fo:border-top="none" fo:border-bottom="0.5pt solid #a8a8a8"/>
    </style:style>
    <style:style style:name="t0.I138" style:family="table-cell">
      <style:table-cell-properties fo:padding="0.071cm" fo:border-left="none" fo:border-right="none" fo:border-top="none" fo:border-bottom="0.5pt solid #a8a8a8"/>
    </style:style>
    <style:style style:name="t0.K138" style:family="table-cell">
      <style:table-cell-properties fo:padding="0.071cm" fo:border-left="none" fo:border-right="none" fo:border-top="none" fo:border-bottom="0.5pt solid #a8a8a8"/>
    </style:style>
    <style:style style:name="t0.A139" style:family="table-cell">
      <style:table-cell-properties fo:padding="0.071cm" fo:border-left="none" fo:border-right="none" fo:border-top="none" fo:border-bottom="0.5pt solid #a8a8a8"/>
    </style:style>
    <style:style style:name="t0.C139" style:family="table-cell">
      <style:table-cell-properties fo:padding="0.071cm" fo:border-left="none" fo:border-right="none" fo:border-top="none" fo:border-bottom="0.5pt solid #a8a8a8"/>
    </style:style>
    <style:style style:name="t0.H139" style:family="table-cell">
      <style:table-cell-properties fo:padding="0.071cm" fo:border-left="none" fo:border-right="none" fo:border-top="none" fo:border-bottom="0.5pt solid #a8a8a8"/>
    </style:style>
    <style:style style:name="t0.I139" style:family="table-cell">
      <style:table-cell-properties fo:padding="0.071cm" fo:border-left="none" fo:border-right="none" fo:border-top="none" fo:border-bottom="0.5pt solid #a8a8a8"/>
    </style:style>
    <style:style style:name="t0.K139" style:family="table-cell">
      <style:table-cell-properties fo:padding="0.071cm" fo:border-left="none" fo:border-right="none" fo:border-top="none" fo:border-bottom="0.5pt solid #a8a8a8"/>
    </style:style>
    <style:style style:name="t0.A140" style:family="table-cell">
      <style:table-cell-properties fo:padding="0.071cm" fo:border-left="none" fo:border-right="none" fo:border-top="none" fo:border-bottom="0.5pt solid #a8a8a8"/>
    </style:style>
    <style:style style:name="t0.C140" style:family="table-cell">
      <style:table-cell-properties fo:padding="0.071cm" fo:border-left="none" fo:border-right="none" fo:border-top="none" fo:border-bottom="0.5pt solid #a8a8a8"/>
    </style:style>
    <style:style style:name="t0.D140" style:family="table-cell">
      <style:table-cell-properties fo:padding="0.071cm" fo:border-left="none" fo:border-right="none" fo:border-top="none" fo:border-bottom="0.5pt solid #a8a8a8"/>
    </style:style>
    <style:style style:name="t0.H140" style:family="table-cell">
      <style:table-cell-properties fo:padding="0.071cm" fo:border-left="none" fo:border-right="none" fo:border-top="none" fo:border-bottom="0.5pt solid #a8a8a8"/>
    </style:style>
    <style:style style:name="t0.I140" style:family="table-cell">
      <style:table-cell-properties fo:padding="0.071cm" fo:border-left="none" fo:border-right="none" fo:border-top="none" fo:border-bottom="0.5pt solid #a8a8a8"/>
    </style:style>
    <style:style style:name="t0.K140" style:family="table-cell">
      <style:table-cell-properties fo:padding="0.071cm" fo:border-left="none" fo:border-right="none" fo:border-top="none" fo:border-bottom="0.5pt solid #a8a8a8"/>
    </style:style>
    <style:style style:name="t0.A141" style:family="table-cell">
      <style:table-cell-properties fo:padding="0.071cm" fo:border-left="none" fo:border-right="none" fo:border-top="none" fo:border-bottom="0.5pt solid #a8a8a8"/>
    </style:style>
    <style:style style:name="t0.C141" style:family="table-cell">
      <style:table-cell-properties fo:padding="0.071cm" fo:border-left="none" fo:border-right="none" fo:border-top="none" fo:border-bottom="0.5pt solid #a8a8a8"/>
    </style:style>
    <style:style style:name="t0.H141" style:family="table-cell">
      <style:table-cell-properties fo:padding="0.071cm" fo:border-left="none" fo:border-right="none" fo:border-top="none" fo:border-bottom="0.5pt solid #a8a8a8"/>
    </style:style>
    <style:style style:name="t0.I141" style:family="table-cell">
      <style:table-cell-properties fo:padding="0.071cm" fo:border-left="none" fo:border-right="none" fo:border-top="none" fo:border-bottom="0.5pt solid #a8a8a8"/>
    </style:style>
    <style:style style:name="t0.K141" style:family="table-cell">
      <style:table-cell-properties fo:padding="0.071cm" fo:border-left="none" fo:border-right="none" fo:border-top="none" fo:border-bottom="0.5pt solid #a8a8a8"/>
    </style:style>
    <style:style style:name="t0.A142" style:family="table-cell">
      <style:table-cell-properties fo:padding="0.071cm" fo:border-left="none" fo:border-right="none" fo:border-top="none" fo:border-bottom="0.5pt solid #a8a8a8"/>
    </style:style>
    <style:style style:name="t0.C142" style:family="table-cell">
      <style:table-cell-properties fo:padding="0.071cm" fo:border-left="none" fo:border-right="none" fo:border-top="none" fo:border-bottom="0.5pt solid #a8a8a8"/>
    </style:style>
    <style:style style:name="t0.D142" style:family="table-cell">
      <style:table-cell-properties fo:padding="0.071cm" fo:border-left="none" fo:border-right="none" fo:border-top="none" fo:border-bottom="0.5pt solid #a8a8a8"/>
    </style:style>
    <style:style style:name="t0.H142" style:family="table-cell">
      <style:table-cell-properties fo:padding="0.071cm" fo:border-left="none" fo:border-right="none" fo:border-top="none" fo:border-bottom="0.5pt solid #a8a8a8"/>
    </style:style>
    <style:style style:name="t0.I142" style:family="table-cell">
      <style:table-cell-properties fo:padding="0.071cm" fo:border-left="none" fo:border-right="none" fo:border-top="none" fo:border-bottom="0.5pt solid #a8a8a8"/>
    </style:style>
    <style:style style:name="t0.K142" style:family="table-cell">
      <style:table-cell-properties fo:padding="0.071cm" fo:border-left="none" fo:border-right="none" fo:border-top="none" fo:border-bottom="0.5pt solid #a8a8a8"/>
    </style:style>
    <style:style style:name="t0.A143" style:family="table-cell">
      <style:table-cell-properties fo:padding="0.071cm" fo:border-left="none" fo:border-right="none" fo:border-top="none" fo:border-bottom="0.5pt solid #a8a8a8"/>
    </style:style>
    <style:style style:name="t0.C143" style:family="table-cell">
      <style:table-cell-properties fo:padding="0.071cm" fo:border-left="none" fo:border-right="none" fo:border-top="none" fo:border-bottom="0.5pt solid #a8a8a8"/>
    </style:style>
    <style:style style:name="t0.H143" style:family="table-cell">
      <style:table-cell-properties fo:padding="0.071cm" fo:border-left="none" fo:border-right="none" fo:border-top="none" fo:border-bottom="0.5pt solid #a8a8a8"/>
    </style:style>
    <style:style style:name="t0.I143" style:family="table-cell">
      <style:table-cell-properties fo:padding="0.071cm" fo:border-left="none" fo:border-right="none" fo:border-top="none" fo:border-bottom="0.5pt solid #a8a8a8"/>
    </style:style>
    <style:style style:name="t0.K143" style:family="table-cell">
      <style:table-cell-properties fo:padding="0.071cm" fo:border-left="none" fo:border-right="none" fo:border-top="none" fo:border-bottom="0.5pt solid #a8a8a8"/>
    </style:style>
    <style:style style:name="t0.A144" style:family="table-cell">
      <style:table-cell-properties fo:padding="0.071cm" fo:border-left="none" fo:border-right="none" fo:border-top="none" fo:border-bottom="0.5pt solid #a8a8a8"/>
    </style:style>
    <style:style style:name="t0.C144" style:family="table-cell">
      <style:table-cell-properties fo:padding="0.071cm" fo:border-left="none" fo:border-right="none" fo:border-top="none" fo:border-bottom="0.5pt solid #a8a8a8"/>
    </style:style>
    <style:style style:name="t0.D144" style:family="table-cell">
      <style:table-cell-properties fo:padding="0.071cm" fo:border-left="none" fo:border-right="none" fo:border-top="none" fo:border-bottom="0.5pt solid #a8a8a8"/>
    </style:style>
    <style:style style:name="t0.H144" style:family="table-cell">
      <style:table-cell-properties fo:padding="0.071cm" fo:border-left="none" fo:border-right="none" fo:border-top="none" fo:border-bottom="0.5pt solid #a8a8a8"/>
    </style:style>
    <style:style style:name="t0.I144" style:family="table-cell">
      <style:table-cell-properties fo:padding="0.071cm" fo:border-left="none" fo:border-right="none" fo:border-top="none" fo:border-bottom="0.5pt solid #a8a8a8"/>
    </style:style>
    <style:style style:name="t0.K144" style:family="table-cell">
      <style:table-cell-properties fo:padding="0.071cm" fo:border-left="none" fo:border-right="none" fo:border-top="none" fo:border-bottom="0.5pt solid #a8a8a8"/>
    </style:style>
    <style:style style:name="t0.A145" style:family="table-cell">
      <style:table-cell-properties fo:padding="0.071cm" fo:border-left="none" fo:border-right="none" fo:border-top="none" fo:border-bottom="0.5pt solid #a8a8a8"/>
    </style:style>
    <style:style style:name="t0.C145" style:family="table-cell">
      <style:table-cell-properties fo:padding="0.071cm" fo:border-left="none" fo:border-right="none" fo:border-top="none" fo:border-bottom="0.5pt solid #a8a8a8"/>
    </style:style>
    <style:style style:name="t0.H145" style:family="table-cell">
      <style:table-cell-properties fo:padding="0.071cm" fo:border-left="none" fo:border-right="none" fo:border-top="none" fo:border-bottom="0.5pt solid #a8a8a8"/>
    </style:style>
    <style:style style:name="t0.I145" style:family="table-cell">
      <style:table-cell-properties fo:padding="0.071cm" fo:border-left="none" fo:border-right="none" fo:border-top="none" fo:border-bottom="0.5pt solid #a8a8a8"/>
    </style:style>
    <style:style style:name="t0.K145" style:family="table-cell">
      <style:table-cell-properties fo:padding="0.071cm" fo:border-left="none" fo:border-right="none" fo:border-top="none" fo:border-bottom="0.5pt solid #a8a8a8"/>
    </style:style>
    <style:style style:name="t0.A147" style:family="table-cell">
      <style:table-cell-properties fo:padding="0.071cm" fo:border="none"/>
    </style:style>
    <style:style style:name="t0.A149" style:family="table-cell">
      <style:table-cell-properties fo:padding="0.071cm" fo:border-left="none" fo:border-right="none" fo:border-top="none" fo:border-bottom="0.5pt solid #a8a8a8"/>
    </style:style>
    <style:style style:name="t0.C149" style:family="table-cell">
      <style:table-cell-properties fo:padding="0.071cm" fo:border-left="none" fo:border-right="none" fo:border-top="none" fo:border-bottom="0.5pt solid #a8a8a8"/>
    </style:style>
    <style:style style:name="t0.D149" style:family="table-cell">
      <style:table-cell-properties fo:padding="0.071cm" fo:border-left="none" fo:border-right="none" fo:border-top="none" fo:border-bottom="0.5pt solid #a8a8a8"/>
    </style:style>
    <style:style style:name="t0.H149" style:family="table-cell">
      <style:table-cell-properties fo:padding="0.071cm" fo:border-left="none" fo:border-right="none" fo:border-top="none" fo:border-bottom="0.5pt solid #a8a8a8"/>
    </style:style>
    <style:style style:name="t0.I149" style:family="table-cell">
      <style:table-cell-properties fo:padding="0.071cm" fo:border-left="none" fo:border-right="none" fo:border-top="none" fo:border-bottom="0.5pt solid #a8a8a8"/>
    </style:style>
    <style:style style:name="t0.K149" style:family="table-cell">
      <style:table-cell-properties fo:padding="0.071cm" fo:border-left="none" fo:border-right="none" fo:border-top="none" fo:border-bottom="0.5pt solid #a8a8a8"/>
    </style:style>
    <style:style style:name="t0.A150" style:family="table-cell">
      <style:table-cell-properties fo:padding="0.071cm" fo:border-left="none" fo:border-right="none" fo:border-top="none" fo:border-bottom="0.5pt solid #a8a8a8"/>
    </style:style>
    <style:style style:name="t0.C150" style:family="table-cell">
      <style:table-cell-properties fo:padding="0.071cm" fo:border-left="none" fo:border-right="none" fo:border-top="none" fo:border-bottom="0.5pt solid #a8a8a8"/>
    </style:style>
    <style:style style:name="t0.D150" style:family="table-cell">
      <style:table-cell-properties fo:padding="0.071cm" fo:border-left="none" fo:border-right="none" fo:border-top="none" fo:border-bottom="0.5pt solid #a8a8a8"/>
    </style:style>
    <style:style style:name="t0.H150" style:family="table-cell">
      <style:table-cell-properties fo:padding="0.071cm" fo:border-left="none" fo:border-right="none" fo:border-top="none" fo:border-bottom="0.5pt solid #a8a8a8"/>
    </style:style>
    <style:style style:name="t0.I150" style:family="table-cell">
      <style:table-cell-properties fo:padding="0.071cm" fo:border-left="none" fo:border-right="none" fo:border-top="none" fo:border-bottom="0.5pt solid #a8a8a8"/>
    </style:style>
    <style:style style:name="t0.K150" style:family="table-cell">
      <style:table-cell-properties fo:padding="0.071cm" fo:border-left="none" fo:border-right="none" fo:border-top="none" fo:border-bottom="0.5pt solid #a8a8a8"/>
    </style:style>
    <style:style style:name="t0.A152" style:family="table-cell">
      <style:table-cell-properties fo:padding="0.071cm" fo:border="none"/>
    </style:style>
    <style:style style:name="t0.A153" style:family="table-cell">
      <style:table-cell-properties fo:padding="0.071cm" fo:border="none"/>
    </style:style>
    <style:style style:name="t0.A154" style:family="table-cell">
      <style:table-cell-properties fo:padding-left="0.071cm" fo:padding-right="0.071cm" fo:padding-top="0.035cm" fo:padding-bottom="0.035cm" fo:border="none"/>
    </style:style>
    <style:style style:name="t0.E154" style:family="table-cell">
      <style:table-cell-properties fo:padding-left="0.071cm" fo:padding-right="0.071cm" fo:padding-top="0.035cm" fo:padding-bottom="0.035cm" fo:border="none"/>
    </style:style>
    <style:style style:name="t0.A155" style:family="table-cell">
      <style:table-cell-properties fo:padding="0.071cm" fo:border="none"/>
    </style:style>
    <style:style style:name="t0.A156" style:family="table-cell">
      <style:table-cell-properties fo:padding-left="0.071cm" fo:padding-right="0.071cm" fo:padding-top="0.035cm" fo:padding-bottom="0.071cm" fo:border="none"/>
    </style:style>
    <style:style style:name="t0.E156" style:family="table-cell">
      <style:table-cell-properties fo:padding-left="0.071cm" fo:padding-right="0.071cm" fo:padding-top="0.035cm" fo:padding-bottom="0.071cm" fo:border="none"/>
    </style:style>
    <style:style style:name="t0.A157" style:family="table-cell">
      <style:table-cell-properties fo:padding="0.071cm" fo:border="none"/>
    </style:style>
    <style:style style:name="t0.A158" style:family="table-cell">
      <style:table-cell-properties fo:padding-left="0.071cm" fo:padding-right="0.071cm" fo:padding-top="0.071cm" fo:padding-bottom="0.035cm" fo:border="none"/>
    </style:style>
    <style:style style:name="t0.E158" style:family="table-cell">
      <style:table-cell-properties fo:padding-left="0.071cm" fo:padding-right="0.071cm" fo:padding-top="0.071cm" fo:padding-bottom="0.035cm" fo:border="none"/>
    </style:style>
    <style:style style:name="t0.A159" style:family="table-cell">
      <style:table-cell-properties fo:padding="0.071cm" fo:border-left="none" fo:border-right="none" fo:border-top="none" fo:border-bottom="0.05pt solid #000000"/>
    </style:style>
    <style:style style:name="t0.A160" style:family="table-cell">
      <style:table-cell-properties fo:padding="0.071cm" fo:border-left="none" fo:border-right="none" fo:border-top="0.05pt solid #000000" fo:border-bottom="none" fo:wrap-option="no-wrap"/>
    </style:style>
    <style:style style:name="t0.E160" style:family="table-cell">
      <style:table-cell-properties fo:padding="0.071cm" fo:border-left="none" fo:border-right="none" fo:border-top="0.05pt solid #000000" fo:border-bottom="none" fo:wrap-option="no-wrap"/>
    </style:style>
    <style:style style:name="t0.J160" style:family="table-cell">
      <style:table-cell-properties fo:padding="0.071cm" fo:border-left="none" fo:border-right="none" fo:border-top="0.05pt solid #000000" fo:border-bottom="none" fo:wrap-option="no-wrap"/>
    </style:style>
    <style:style style:name="P1" style:family="paragraph" style:parent-style-name="Standard">
      <style:text-properties fo:color="#000000" loext:opacity="100%" fo:font-size="7.05000019073486pt"/>
    </style:style>
    <style:style style:name="P2" style:family="paragraph" style:parent-style-name="Standard">
      <style:text-properties fo:color="#000000" loext:opacity="100%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loext:opacity="100%" fo:font-size="7.05000019073486pt" fo:font-style="italic"/>
    </style:style>
    <style:style style:name="P4" style:family="paragraph" style:parent-style-name="Standard">
      <style:text-properties fo:color="#000000" loext:opacity="100%" fo:font-size="8.94999980926514pt"/>
    </style:style>
    <style:style style:name="P5" style:family="paragraph" style:parent-style-name="Standard">
      <style:text-properties fo:color="#000000" loext:opacity="100%" fo:font-size="8.94999980926514pt" fo:font-weight="bold"/>
    </style:style>
    <style:style style:name="P6" style:family="paragraph" style:parent-style-name="Standard">
      <style:text-properties fo:color="#000000" loext:opacity="100%" fo:font-size="16.25pt"/>
    </style:style>
    <style:style style:name="P7" style:family="paragraph" style:parent-style-name="Standard">
      <style:text-properties fo:color="#000000" loext:opacity="100%" fo:font-size="10.6499996185303pt" fo:font-weight="bold"/>
    </style:style>
    <style:style style:name="P8" style:family="paragraph" style:parent-style-name="Standard">
      <style:text-properties fo:color="#000000" loext:opacity="100%" fo:font-size="6.75pt" fo:font-style="italic"/>
    </style:style>
    <style:style style:name="P9" style:family="paragraph" style:parent-style-name="Standard">
      <style:paragraph-properties fo:text-align="end" style:justify-single-word="false"/>
      <style:text-properties fo:color="#000000" loext:opacity="100%" fo:font-size="6.75pt" fo:font-style="italic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6.75pt" fo:font-style="italic"/>
    </style:style>
    <style:style style:name="P11" style:family="paragraph" style:parent-style-name="Standard">
      <style:text-properties fo:color="#000000" loext:opacity="100%" fo:font-size="7.5pt"/>
    </style:style>
    <style:style style:name="P12" style:family="paragraph" style:parent-style-name="Standard">
      <style:text-properties fo:color="#000000" loext:opacity="100%" fo:font-size="7.5pt" fo:font-weight="bold"/>
    </style:style>
    <style:style style:name="P13" style:family="paragraph" style:parent-style-name="Standard">
      <style:text-properties fo:color="#000000" loext:opacity="100%" fo:font-size="6.25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6.25pt"/>
    </style:style>
    <style:style style:name="P15" style:family="paragraph" style:parent-style-name="Standard">
      <style:text-properties fo:color="#000000" loext:opacity="100%" fo:font-size="6.25pt" fo:font-weight="bold"/>
    </style:style>
    <style:style style:name="P16" style:family="paragraph" style:parent-style-name="Standard">
      <style:paragraph-properties fo:text-align="end" style:justify-single-word="false"/>
      <style:text-properties fo:color="#000000" loext:opacity="100%" fo:font-size="6.25pt" fo:font-weight="bold"/>
    </style:style>
    <style:style style:name="P17" style:family="paragraph" style:parent-style-name="Standard">
      <style:paragraph-properties fo:text-align="end" style:justify-single-word="false"/>
      <style:text-properties fo:color="#ff0000" loext:opacity="100%" fo:font-size="6.25pt"/>
    </style:style>
    <style:style style:name="P18" style:family="paragraph" style:parent-style-name="Standard">
      <style:paragraph-properties fo:text-align="end" style:justify-single-word="false"/>
      <style:text-properties fo:color="#ff0000" loext:opacity="100%" fo:font-size="6.25pt" fo:font-weight="bold"/>
    </style:style>
    <style:style style:name="P19" style:family="paragraph" style:parent-style-name="Standard">
      <style:text-properties fo:color="#000000" loext:opacity="100%" style:font-name="Liberation Serif" fo:font-size="10pt" style:font-size-asian="10pt" style:font-size-complex="10pt"/>
    </style:style>
    <style:style style:name="P20" style:family="paragraph" style:parent-style-name="Standard">
      <style:text-properties fo:color="#000000" loext:opacity="100%" style:font-name="Liberation Serif" fo:font-size="10pt" officeooo:rsid="000a5e3d" officeooo:paragraph-rsid="000a5e3d" style:font-size-asian="10pt" style:font-size-complex="10pt"/>
    </style:style>
    <style:style style:name="P21" style:family="paragraph" style:parent-style-name="Standard">
      <style:text-properties fo:color="#000000" loext:opacity="100%" style:font-name="Liberation Serif" fo:font-size="10pt" fo:font-style="italic" style:font-size-asian="10pt" style:font-size-complex="10pt"/>
    </style:style>
    <style:style style:name="P22" style:family="paragraph" style:parent-style-name="Standard">
      <style:text-properties fo:color="#000000" loext:opacity="100%" style:font-name="Liberation Serif" fo:font-size="10pt" fo:font-weight="bold" style:font-size-asian="10pt" style:font-size-complex="10pt"/>
    </style:style>
    <style:style style:name="P23" style:family="paragraph" style:parent-style-name="Standard">
      <style:text-properties fo:color="#000000" loext:opacity="100%" style:font-name="Liberation Serif" fo:font-size="10pt" fo:font-weight="normal" officeooo:rsid="000a5e3d" officeooo:paragraph-rsid="000a5e3d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ize="16.25pt" fo:font-weight="bold"/>
    </style:style>
    <style:style style:name="T2" style:family="text">
      <style:text-properties fo:color="#000000" loext:opacity="100%" fo:font-size="16.25pt" fo:font-weight="bold" officeooo:rsid="00099e97"/>
    </style:style>
    <style:style style:name="T3" style:family="text">
      <style:text-properties officeooo:rsid="000a5e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C"/>
        <table:table-column table:style-name="t0.J"/>
        <table:table-column table:style-name="t0.K"/>
        <table:table-row>
          <table:table-cell table:style-name="t0.A1" table:number-columns-spanned="6" office:value-type="string">
            <text:p text:style-name="P2">Licence: DF42 (ginis_zalesany)</text:p>
          </table:table-cell>
          <table:covered-table-cell/>
          <table:covered-table-cell/>
          <table:covered-table-cell/>
          <table:covered-table-cell/>
          <table:covered-table-cell/>
          <table:table-cell table:style-name="t0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B2" table:number-columns-spanned="3" office:value-type="string">
            <text:p text:style-name="Standard"/>
          </table:table-cell>
          <table:covered-table-cell/>
          <table:covered-table-cell/>
          <table:table-cell table:style-name="t0.E3" table:number-columns-spanned="7" office:value-type="string">
            <text:p text:style-name="Standard"><text:span text:style-name="T2">Schválený</text:span><text:span text:style-name="T1"> rozpoč</text:span><text:span text:style-name="T2">e</text:span><text:span text:style-name="T1">t na rok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0.E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0.E5" office:value-type="string">
            <text:p text:style-name="P4">IČO:</text:p>
          </table:table-cell>
          <table:table-cell table:style-name="t0.F5" table:number-columns-spanned="6" office:value-type="string">
            <text:p text:style-name="P7">004737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E5" office:value-type="string">
            <text:p text:style-name="P4">Název:</text:p>
          </table:table-cell>
          <table:table-cell table:style-name="t0.F5" table:number-columns-spanned="6" office:value-type="string">
            <text:p text:style-name="P7">Obec Zaleša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2" office:value-type="string">
            <text:p text:style-name="P8">OdPa</text:p>
          </table:table-cell>
          <table:covered-table-cell/>
          <table:table-cell table:style-name="t0.A7" office:value-type="string">
            <text:p text:style-name="P8">Pol</text:p>
          </table:table-cell>
          <table:table-cell table:style-name="t0.A7" table:number-columns-spanned="4" office:value-type="string">
            <text:p text:style-name="P8">Popis rozvrhu</text:p>
          </table:table-cell>
          <table:covered-table-cell/>
          <table:covered-table-cell/>
          <table:covered-table-cell/>
          <table:table-cell table:style-name="t0.A7" office:value-type="string">
            <text:p text:style-name="P9">Schválený rozpočet na rok 2021</text:p>
          </table:table-cell>
          <table:table-cell table:style-name="t0.A7" table:number-columns-spanned="2" office:value-type="string">
            <text:p text:style-name="P9">Upravený rozpočet na rok 2021</text:p>
          </table:table-cell>
          <table:covered-table-cell/>
          <table:table-cell table:style-name="t0.A7" office:value-type="string">
            <text:p text:style-name="P9">Návrh rozpočtu na rok 2022</text:p>
          </table:table-cell>
        </table:table-row>
        <table:table-row>
          <table:table-cell table:style-name="t0.A8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11" office:value-type="string">
            <text:p text:style-name="P12">Rozpočt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1111</text:p>
          </table:table-cell>
          <table:table-cell table:style-name="t0.D150" table:number-columns-spanned="4" office:value-type="string">
            <text:p text:style-name="P13">Daň z příjmů fyzických osob placená plátci</text:p>
          </table:table-cell>
          <table:covered-table-cell/>
          <table:covered-table-cell/>
          <table:covered-table-cell/>
          <table:table-cell table:style-name="t0.I150" office:value-type="string">
            <text:p text:style-name="P14">360 000,00 </text:p>
          </table:table-cell>
          <table:table-cell table:style-name="t0.I150" table:number-columns-spanned="2" office:value-type="string">
            <text:p text:style-name="P14">310 000,00 </text:p>
          </table:table-cell>
          <table:covered-table-cell/>
          <table:table-cell table:style-name="t0.K150" office:value-type="string">
            <text:p text:style-name="P14">300 000,00 </text:p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1112</text:p>
          </table:table-cell>
          <table:table-cell table:style-name="t0.D150" table:number-columns-spanned="4" office:value-type="string">
            <text:p text:style-name="P13">Daň z příjmů fyzických osob placená poplatníky</text:p>
          </table:table-cell>
          <table:covered-table-cell/>
          <table:covered-table-cell/>
          <table:covered-table-cell/>
          <table:table-cell table:style-name="t0.I150" office:value-type="string">
            <text:p text:style-name="P14">7 500,00 </text:p>
          </table:table-cell>
          <table:table-cell table:style-name="t0.I150" table:number-columns-spanned="2" office:value-type="string">
            <text:p text:style-name="P14">14 000,00 </text:p>
          </table:table-cell>
          <table:covered-table-cell/>
          <table:table-cell table:style-name="t0.K150" office:value-type="string">
            <text:p text:style-name="P14">15 000,00 </text:p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1113</text:p>
          </table:table-cell>
          <table:table-cell table:style-name="t0.D150" table:number-columns-spanned="4" office:value-type="string">
            <text:p text:style-name="P13">Daň z příjmů fyzických osob vybíraná srážkou</text:p>
          </table:table-cell>
          <table:covered-table-cell/>
          <table:covered-table-cell/>
          <table:covered-table-cell/>
          <table:table-cell table:style-name="t0.I150" office:value-type="string">
            <text:p text:style-name="P14">35 000,00 </text:p>
          </table:table-cell>
          <table:table-cell table:style-name="t0.I150" table:number-columns-spanned="2" office:value-type="string">
            <text:p text:style-name="P14">47 000,00 </text:p>
          </table:table-cell>
          <table:covered-table-cell/>
          <table:table-cell table:style-name="t0.K150" office:value-type="string">
            <text:p text:style-name="P14">42 000,00 </text:p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1121</text:p>
          </table:table-cell>
          <table:table-cell table:style-name="t0.D150" table:number-columns-spanned="4" office:value-type="string">
            <text:p text:style-name="P13">Daň z příjmů právnických osob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00 000,00 </text:p>
          </table:table-cell>
          <table:table-cell table:style-name="t0.I150" table:number-columns-spanned="2" office:value-type="string">
            <text:p text:style-name="P14">380 000,00 </text:p>
          </table:table-cell>
          <table:covered-table-cell/>
          <table:table-cell table:style-name="t0.K150" office:value-type="string">
            <text:p text:style-name="P14">350 000,00 </text:p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1122</text:p>
          </table:table-cell>
          <table:table-cell table:style-name="t0.D150" table:number-columns-spanned="4" office:value-type="string">
            <text:p text:style-name="P13">Daň z příjmů právnických osob za obce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8 310,00 </text:p>
          </table:table-cell>
          <table:table-cell table:style-name="t0.I150" table:number-columns-spanned="2" office:value-type="string">
            <text:p text:style-name="P14">28 310,00 </text:p>
          </table:table-cell>
          <table:covered-table-cell/>
          <table:table-cell table:style-name="t0.K150" office:value-type="string">
            <text:p text:style-name="P14">25 000,00 </text:p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1211</text:p>
          </table:table-cell>
          <table:table-cell table:style-name="t0.D150" table:number-columns-spanned="4" office:value-type="string">
            <text:p text:style-name="P13">Daň z přidané hodnoty</text:p>
          </table:table-cell>
          <table:covered-table-cell/>
          <table:covered-table-cell/>
          <table:covered-table-cell/>
          <table:table-cell table:style-name="t0.I150" office:value-type="string">
            <text:p text:style-name="P14">750 000,00 </text:p>
          </table:table-cell>
          <table:table-cell table:style-name="t0.I150" table:number-columns-spanned="2" office:value-type="string">
            <text:p text:style-name="P14">890 000,00 </text:p>
          </table:table-cell>
          <table:covered-table-cell/>
          <table:table-cell table:style-name="t0.K150" office:value-type="string">
            <text:p text:style-name="P14">750 000,00 </text:p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1334</text:p>
          </table:table-cell>
          <table:table-cell table:style-name="t0.D150" table:number-columns-spanned="4" office:value-type="string">
            <text:p text:style-name="P13">Odvody za odnětí půdy ze zemědělského půdního fond</text:p>
          </table:table-cell>
          <table:covered-table-cell/>
          <table:covered-table-cell/>
          <table:covered-table-cell/>
          <table:table-cell table:style-name="t0.I150" office:value-type="string">
            <text:p text:style-name="P14">5 000,00 </text:p>
          </table:table-cell>
          <table:table-cell table:style-name="t0.I150" table:number-columns-spanned="2" office:value-type="string">
            <text:p text:style-name="P14">5 000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1340</text:p>
          </table:table-cell>
          <table:table-cell table:style-name="t0.D150" table:number-columns-spanned="4" office:value-type="string">
            <text:p text:style-name="P13">Poplatek za provoz, shrom.,.. a odstr. kom. odpadu</text:p>
          </table:table-cell>
          <table:covered-table-cell/>
          <table:covered-table-cell/>
          <table:covered-table-cell/>
          <table:table-cell table:style-name="t0.I150" office:value-type="string">
            <text:p text:style-name="P14">82 210,00 </text:p>
          </table:table-cell>
          <table:table-cell table:style-name="t0.I150" table:number-columns-spanned="2" office:value-type="string">
            <text:p text:style-name="P14">83 034,00 </text:p>
          </table:table-cell>
          <table:covered-table-cell/>
          <table:table-cell table:style-name="t0.K150" office:value-type="string">
            <text:p text:style-name="P14">112 200,00 </text:p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1341</text:p>
          </table:table-cell>
          <table:table-cell table:style-name="t0.D150" table:number-columns-spanned="4" office:value-type="string">
            <text:p text:style-name="P13">Poplatek ze psů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 960,00 </text:p>
          </table:table-cell>
          <table:table-cell table:style-name="t0.I150" table:number-columns-spanned="2" office:value-type="string">
            <text:p text:style-name="P14">2 960,00 </text:p>
          </table:table-cell>
          <table:covered-table-cell/>
          <table:table-cell table:style-name="t0.K150" office:value-type="string">
            <text:p text:style-name="P14">2 960,00 </text:p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1361</text:p>
          </table:table-cell>
          <table:table-cell table:style-name="t0.D150" table:number-columns-spanned="4" office:value-type="string">
            <text:p text:style-name="P13">Správní poplatky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 000,00 </text:p>
          </table:table-cell>
          <table:table-cell table:style-name="t0.I150" table:number-columns-spanned="2" office:value-type="string">
            <text:p text:style-name="P14">2 000,00 </text:p>
          </table:table-cell>
          <table:covered-table-cell/>
          <table:table-cell table:style-name="t0.K150" office:value-type="string">
            <text:p text:style-name="P14">2 000,00 </text:p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1381</text:p>
          </table:table-cell>
          <table:table-cell table:style-name="t0.D150" table:number-columns-spanned="4" office:value-type="string">
            <text:p text:style-name="P13">Daň z hazardních her s výj. dílčí daně z tech. her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1 000,00 </text:p>
          </table:table-cell>
          <table:table-cell table:style-name="t0.I150" table:number-columns-spanned="2" office:value-type="string">
            <text:p text:style-name="P14">14 105,00 </text:p>
          </table:table-cell>
          <table:covered-table-cell/>
          <table:table-cell table:style-name="t0.K150" office:value-type="string">
            <text:p text:style-name="P14">11 000,00 </text:p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1511</text:p>
          </table:table-cell>
          <table:table-cell table:style-name="t0.D150" table:number-columns-spanned="4" office:value-type="string">
            <text:p text:style-name="P13">Daň z nemovitých věc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500 000,00 </text:p>
          </table:table-cell>
          <table:table-cell table:style-name="t0.I150" table:number-columns-spanned="2" office:value-type="string">
            <text:p text:style-name="P14">500 000,00 </text:p>
          </table:table-cell>
          <table:covered-table-cell/>
          <table:table-cell table:style-name="t0.K150" office:value-type="string">
            <text:p text:style-name="P14">500 000,00 </text:p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4111</text:p>
          </table:table-cell>
          <table:table-cell table:style-name="t0.D150" table:number-columns-spanned="4" office:value-type="string">
            <text:p text:style-name="P13">Neinvestiční přijaté transf.z všeob.pokl.správy SR</text:p>
          </table:table-cell>
          <table:covered-table-cell/>
          <table:covered-table-cell/>
          <table:covered-table-cell/>
          <table:table-cell table:style-name="t0.I150" office:value-type="string">
            <text:p text:style-name="P14">36 000,00 </text:p>
          </table:table-cell>
          <table:table-cell table:style-name="t0.I150" table:number-columns-spanned="2" office:value-type="string">
            <text:p text:style-name="P14">67 000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4112</text:p>
          </table:table-cell>
          <table:table-cell table:style-name="t0.D150" table:number-columns-spanned="4" office:value-type="string">
            <text:p text:style-name="P13">Neinv.př.transfery ze SR v rámci souhr.dot.vztahu</text:p>
          </table:table-cell>
          <table:covered-table-cell/>
          <table:covered-table-cell/>
          <table:covered-table-cell/>
          <table:table-cell table:style-name="t0.I150" office:value-type="string">
            <text:p text:style-name="P14">68 100,00 </text:p>
          </table:table-cell>
          <table:table-cell table:style-name="t0.I150" table:number-columns-spanned="2" office:value-type="string">
            <text:p text:style-name="P14">70 800,00 </text:p>
          </table:table-cell>
          <table:covered-table-cell/>
          <table:table-cell table:style-name="t0.K150" office:value-type="string">
            <text:p text:style-name="P14">70 800,00 </text:p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4129</text:p>
          </table:table-cell>
          <table:table-cell table:style-name="t0.D150" table:number-columns-spanned="4" office:value-type="string">
            <text:p text:style-name="P13">Ostatní neinv.přij.transf. od rozp. územní úrovně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>1 454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4216</text:p>
          </table:table-cell>
          <table:table-cell table:style-name="t0.D150" table:number-columns-spanned="4" office:value-type="string">
            <text:p text:style-name="P13">Ostatní invest.přijaté transf.ze státního rozpočtu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 600 000,00 </text:p>
          </table:table-cell>
          <table:table-cell table:style-name="t0.I150" table:number-columns-spanned="2" office:value-type="string">
            <text:p text:style-name="P14"/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5"/>
          </table:table-cell>
          <table:covered-table-cell/>
          <table:table-cell table:style-name="t0.C145" table:number-columns-spanned="5" office:value-type="string">
            <text:p text:style-name="P15">Bez ODPA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3 688 080,00 </text:p>
          </table:table-cell>
          <table:table-cell table:style-name="t0.I150" table:number-columns-spanned="2" office:value-type="string">
            <text:p text:style-name="P16">2 415 663,00 </text:p>
          </table:table-cell>
          <table:covered-table-cell/>
          <table:table-cell table:style-name="t0.K150" office:value-type="string">
            <text:p text:style-name="P16">2 180 960,00 </text:p>
          </table:table-cell>
        </table:table-row>
        <table:table-row>
          <table:table-cell table:style-name="t0.A150" table:number-columns-spanned="2" office:value-type="string">
            <text:p text:style-name="P13">1019</text:p>
          </table:table-cell>
          <table:covered-table-cell/>
          <table:table-cell table:style-name="t0.C150" office:value-type="string">
            <text:p text:style-name="P13">2131</text:p>
          </table:table-cell>
          <table:table-cell table:style-name="t0.D150" table:number-columns-spanned="4" office:value-type="string">
            <text:p text:style-name="P13">Příjmy z pronájmu pozemků</text:p>
          </table:table-cell>
          <table:covered-table-cell/>
          <table:covered-table-cell/>
          <table:covered-table-cell/>
          <table:table-cell table:style-name="t0.I150" office:value-type="string">
            <text:p text:style-name="P14">32 845,00 </text:p>
          </table:table-cell>
          <table:table-cell table:style-name="t0.I150" table:number-columns-spanned="2" office:value-type="string">
            <text:p text:style-name="P14">32 845,00 </text:p>
          </table:table-cell>
          <table:covered-table-cell/>
          <table:table-cell table:style-name="t0.K150" office:value-type="string">
            <text:p text:style-name="P14">32 845,00 </text:p>
          </table:table-cell>
        </table:table-row>
        <table:table-row>
          <table:table-cell table:style-name="t0.A150" table:number-columns-spanned="2" office:value-type="string">
            <text:p text:style-name="P13">1019</text:p>
          </table:table-cell>
          <table:covered-table-cell/>
          <table:table-cell table:style-name="t0.C150" office:value-type="string">
            <text:p text:style-name="P13">3111</text:p>
          </table:table-cell>
          <table:table-cell table:style-name="t0.D150" table:number-columns-spanned="4" office:value-type="string">
            <text:p text:style-name="P13">Příjmy z prodeje pozemků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 000,00 </text:p>
          </table:table-cell>
          <table:table-cell table:style-name="t0.I150" table:number-columns-spanned="2" office:value-type="string">
            <text:p text:style-name="P14">2 000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5">1019</text:p>
          </table:table-cell>
          <table:covered-table-cell/>
          <table:table-cell table:style-name="t0.C145" table:number-columns-spanned="5" office:value-type="string">
            <text:p text:style-name="P15">Ostatní zemědělská a potravinářská činnost a rozvo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34 845,00 </text:p>
          </table:table-cell>
          <table:table-cell table:style-name="t0.I150" table:number-columns-spanned="2" office:value-type="string">
            <text:p text:style-name="P16">34 845,00 </text:p>
          </table:table-cell>
          <table:covered-table-cell/>
          <table:table-cell table:style-name="t0.K150" office:value-type="string">
            <text:p text:style-name="P16">32 845,00 </text:p>
          </table:table-cell>
        </table:table-row>
        <table:table-row>
          <table:table-cell table:style-name="t0.A150" table:number-columns-spanned="2" office:value-type="string">
            <text:p text:style-name="P13">2321</text:p>
          </table:table-cell>
          <table:covered-table-cell/>
          <table:table-cell table:style-name="t0.C150" office:value-type="string">
            <text:p text:style-name="P13">2111</text:p>
          </table:table-cell>
          <table:table-cell table:style-name="t0.D150" table:number-columns-spanned="4" office:value-type="string">
            <text:p text:style-name="P13">Příjmy z poskytování služeb a výrobků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04 000,00 </text:p>
          </table:table-cell>
          <table:table-cell table:style-name="t0.I150" table:number-columns-spanned="2" office:value-type="string">
            <text:p text:style-name="P14">234 000,00 </text:p>
          </table:table-cell>
          <table:covered-table-cell/>
          <table:table-cell table:style-name="t0.K150" office:value-type="string">
            <text:p text:style-name="P14">200 000,00 </text:p>
          </table:table-cell>
        </table:table-row>
        <table:table-row>
          <table:table-cell table:style-name="t0.A150" table:number-columns-spanned="2" office:value-type="string">
            <text:p text:style-name="P13">2321</text:p>
          </table:table-cell>
          <table:covered-table-cell/>
          <table:table-cell table:style-name="t0.C150" office:value-type="string">
            <text:p text:style-name="P13">2321</text:p>
          </table:table-cell>
          <table:table-cell table:style-name="t0.D150" table:number-columns-spanned="4" office:value-type="string">
            <text:p text:style-name="P13">Přijaté neinvestiční dary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>17 000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5">2321</text:p>
          </table:table-cell>
          <table:covered-table-cell/>
          <table:table-cell table:style-name="t0.C145" table:number-columns-spanned="5" office:value-type="string">
            <text:p text:style-name="P15">Odvádění a čištění odpadních vod a nakl.s kaly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204 000,00 </text:p>
          </table:table-cell>
          <table:table-cell table:style-name="t0.I150" table:number-columns-spanned="2" office:value-type="string">
            <text:p text:style-name="P16">251 000,00 </text:p>
          </table:table-cell>
          <table:covered-table-cell/>
          <table:table-cell table:style-name="t0.K150" office:value-type="string">
            <text:p text:style-name="P16">200 000,00 </text:p>
          </table:table-cell>
        </table:table-row>
        <table:table-row>
          <table:table-cell table:style-name="t0.A150" table:number-columns-spanned="2" office:value-type="string">
            <text:p text:style-name="P13">3319</text:p>
          </table:table-cell>
          <table:covered-table-cell/>
          <table:table-cell table:style-name="t0.C150" office:value-type="string">
            <text:p text:style-name="P13">2112</text:p>
          </table:table-cell>
          <table:table-cell table:style-name="t0.D150" table:number-columns-spanned="4" office:value-type="string">
            <text:p text:style-name="P13">Příjmy z prod. zboží (již nakoup. za úč. prodeje)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40,00 </text:p>
          </table:table-cell>
          <table:table-cell table:style-name="t0.I150" table:number-columns-spanned="2" office:value-type="string">
            <text:p text:style-name="P14">240,00 </text:p>
          </table:table-cell>
          <table:covered-table-cell/>
          <table:table-cell table:style-name="t0.K150" office:value-type="string">
            <text:p text:style-name="P14">120,00 </text:p>
          </table:table-cell>
        </table:table-row>
        <table:table-row>
          <table:table-cell table:style-name="t0.A150" table:number-columns-spanned="2" office:value-type="string">
            <text:p text:style-name="P15">3319</text:p>
          </table:table-cell>
          <table:covered-table-cell/>
          <table:table-cell table:style-name="t0.C145" table:number-columns-spanned="5" office:value-type="string">
            <text:p text:style-name="P15">Ostatní záležitosti kultury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240,00 </text:p>
          </table:table-cell>
          <table:table-cell table:style-name="t0.I150" table:number-columns-spanned="2" office:value-type="string">
            <text:p text:style-name="P16">240,00 </text:p>
          </table:table-cell>
          <table:covered-table-cell/>
          <table:table-cell table:style-name="t0.K150" office:value-type="string">
            <text:p text:style-name="P16">120,00 </text:p>
          </table:table-cell>
        </table:table-row>
        <table:table-row>
          <table:table-cell table:style-name="t0.A150" table:number-columns-spanned="2" office:value-type="string">
            <text:p text:style-name="P13">3722</text:p>
          </table:table-cell>
          <table:covered-table-cell/>
          <table:table-cell table:style-name="t0.C150" office:value-type="string">
            <text:p text:style-name="P13">2112</text:p>
          </table:table-cell>
          <table:table-cell table:style-name="t0.D150" table:number-columns-spanned="4" office:value-type="string">
            <text:p text:style-name="P13">Příjmy z prod. zboží (již nakoup. za úč. prodeje)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>14 700,00 </text:p>
          </table:table-cell>
          <table:covered-table-cell/>
          <table:table-cell table:style-name="t0.K150" office:value-type="string">
            <text:p text:style-name="P14">600,00 </text:p>
          </table:table-cell>
        </table:table-row>
        <table:table-row>
          <table:table-cell table:style-name="t0.A150" table:number-columns-spanned="2" office:value-type="string">
            <text:p text:style-name="P15">3722</text:p>
          </table:table-cell>
          <table:covered-table-cell/>
          <table:table-cell table:style-name="t0.C145" table:number-columns-spanned="5" office:value-type="string">
            <text:p text:style-name="P15">Sběr a svoz komunálních odpadů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/>
          </table:table-cell>
          <table:table-cell table:style-name="t0.I150" table:number-columns-spanned="2" office:value-type="string">
            <text:p text:style-name="P16">14 700,00 </text:p>
          </table:table-cell>
          <table:covered-table-cell/>
          <table:table-cell table:style-name="t0.K150" office:value-type="string">
            <text:p text:style-name="P16">600,00 </text:p>
          </table:table-cell>
        </table:table-row>
        <table:table-row>
          <table:table-cell table:style-name="t0.A150" table:number-columns-spanned="2" office:value-type="string">
            <text:p text:style-name="P13">3725</text:p>
          </table:table-cell>
          <table:covered-table-cell/>
          <table:table-cell table:style-name="t0.C150" office:value-type="string">
            <text:p text:style-name="P13">2324</text:p>
          </table:table-cell>
          <table:table-cell table:style-name="t0.D150" table:number-columns-spanned="4" office:value-type="string">
            <text:p text:style-name="P13">Přijaté nekapitálové příspěvky a náhrady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0 000,00 </text:p>
          </table:table-cell>
          <table:table-cell table:style-name="t0.I150" table:number-columns-spanned="2" office:value-type="string">
            <text:p text:style-name="P14">20 000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5">3725</text:p>
          </table:table-cell>
          <table:covered-table-cell/>
          <table:table-cell table:style-name="t0.C145" table:number-columns-spanned="5" office:value-type="string">
            <text:p text:style-name="P15">Využívání a zneškodňování komun.odpadů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20 000,00 </text:p>
          </table:table-cell>
          <table:table-cell table:style-name="t0.I150" table:number-columns-spanned="2" office:value-type="string">
            <text:p text:style-name="P16">20 000,00 </text:p>
          </table:table-cell>
          <table:covered-table-cell/>
          <table:table-cell table:style-name="t0.K150" office:value-type="string">
            <text:p text:style-name="P16"/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2111</text:p>
          </table:table-cell>
          <table:table-cell table:style-name="t0.D150" table:number-columns-spanned="4" office:value-type="string">
            <text:p text:style-name="P13">Příjmy z poskytování služeb a výrobků</text:p>
          </table:table-cell>
          <table:covered-table-cell/>
          <table:covered-table-cell/>
          <table:covered-table-cell/>
          <table:table-cell table:style-name="t0.I150" office:value-type="string">
            <text:p text:style-name="P14">60,00 </text:p>
          </table:table-cell>
          <table:table-cell table:style-name="t0.I150" table:number-columns-spanned="2" office:value-type="string">
            <text:p text:style-name="P14">60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2132</text:p>
          </table:table-cell>
          <table:table-cell table:style-name="t0.D150" table:number-columns-spanned="4" office:value-type="string">
            <text:p text:style-name="P13">Přijmy z pronájmu ost. nem. věcí a jejich část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 000,00 </text:p>
          </table:table-cell>
          <table:table-cell table:style-name="t0.I150" table:number-columns-spanned="2" office:value-type="string">
            <text:p text:style-name="P14">1 000,00 </text:p>
          </table:table-cell>
          <table:covered-table-cell/>
          <table:table-cell table:style-name="t0.K150" office:value-type="string">
            <text:p text:style-name="P14">500,00 </text:p>
          </table:table-cell>
        </table:table-row>
        <table:table-row>
          <table:table-cell table:style-name="t0.A150" table:number-columns-spanned="2" office:value-type="string">
            <text:p text:style-name="P15">6171</text:p>
          </table:table-cell>
          <table:covered-table-cell/>
          <table:table-cell table:style-name="t0.C145" table:number-columns-spanned="5" office:value-type="string">
            <text:p text:style-name="P15">Činnost místní správy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1 060,00 </text:p>
          </table:table-cell>
          <table:table-cell table:style-name="t0.I150" table:number-columns-spanned="2" office:value-type="string">
            <text:p text:style-name="P16">1 060,00 </text:p>
          </table:table-cell>
          <table:covered-table-cell/>
          <table:table-cell table:style-name="t0.K150" office:value-type="string">
            <text:p text:style-name="P16">500,00 </text:p>
          </table:table-cell>
        </table:table-row>
        <table:table-row>
          <table:table-cell table:style-name="t0.A150" table:number-columns-spanned="2" office:value-type="string">
            <text:p text:style-name="P13">6310</text:p>
          </table:table-cell>
          <table:covered-table-cell/>
          <table:table-cell table:style-name="t0.C150" office:value-type="string">
            <text:p text:style-name="P13">2141</text:p>
          </table:table-cell>
          <table:table-cell table:style-name="t0.D150" table:number-columns-spanned="4" office:value-type="string">
            <text:p text:style-name="P13">Příjmy z úroků (část)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50,00 </text:p>
          </table:table-cell>
          <table:table-cell table:style-name="t0.I150" table:number-columns-spanned="2" office:value-type="string">
            <text:p text:style-name="P14">150,00 </text:p>
          </table:table-cell>
          <table:covered-table-cell/>
          <table:table-cell table:style-name="t0.K150" office:value-type="string">
            <text:p text:style-name="P14">150,00 </text:p>
          </table:table-cell>
        </table:table-row>
        <table:table-row>
          <table:table-cell table:style-name="t0.A150" table:number-columns-spanned="2" office:value-type="string">
            <text:p text:style-name="P15">6310</text:p>
          </table:table-cell>
          <table:covered-table-cell/>
          <table:table-cell table:style-name="t0.C145" table:number-columns-spanned="5" office:value-type="string">
            <text:p text:style-name="P15">Obecné příjmy a výdaje z finančních operací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150,00 </text:p>
          </table:table-cell>
          <table:table-cell table:style-name="t0.I150" table:number-columns-spanned="2" office:value-type="string">
            <text:p text:style-name="P16">150,00 </text:p>
          </table:table-cell>
          <table:covered-table-cell/>
          <table:table-cell table:style-name="t0.K150" office:value-type="string">
            <text:p text:style-name="P16">150,00 </text:p>
          </table:table-cell>
        </table:table-row>
        <table:table-row>
          <table:table-cell table:style-name="t0.A44" table:number-columns-spanned="7" office:value-type="string">
            <text:p text:style-name="P12">Rozpočtové 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44" office:value-type="string">
            <text:p text:style-name="P16">3 948 375,00 </text:p>
          </table:table-cell>
          <table:table-cell table:style-name="t0.A44" table:number-columns-spanned="2" office:value-type="string">
            <text:p text:style-name="P16">2 737 658,00 </text:p>
          </table:table-cell>
          <table:covered-table-cell/>
          <table:table-cell table:style-name="t0.A44" office:value-type="string">
            <text:p text:style-name="P16">2 415 175,00 </text:p>
          </table:table-cell>
        </table:table-row>
        <table:table-row>
          <table:table-cell table:style-name="t0.A15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11" office:value-type="string">
            <text:p text:style-name="P12">Rozpočtové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0" table:number-columns-spanned="2" office:value-type="string">
            <text:p text:style-name="P13">1019</text:p>
          </table:table-cell>
          <table:covered-table-cell/>
          <table:table-cell table:style-name="t0.C150" office:value-type="string">
            <text:p text:style-name="P13">5169</text:p>
          </table:table-cell>
          <table:table-cell table:style-name="t0.D150" table:number-columns-spanned="4" office:value-type="string">
            <text:p text:style-name="P13">Nákup ostatních služeb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 000,00 </text:p>
          </table:table-cell>
          <table:table-cell table:style-name="t0.I150" table:number-columns-spanned="2" office:value-type="string">
            <text:p text:style-name="P14">1 000,00 </text:p>
          </table:table-cell>
          <table:covered-table-cell/>
          <table:table-cell table:style-name="t0.K150" office:value-type="string">
            <text:p text:style-name="P14">1 000,00 </text:p>
          </table:table-cell>
        </table:table-row>
        <table:table-row>
          <table:table-cell table:style-name="t0.A150" table:number-columns-spanned="2" office:value-type="string">
            <text:p text:style-name="P15">1019</text:p>
          </table:table-cell>
          <table:covered-table-cell/>
          <table:table-cell table:style-name="t0.C145" table:number-columns-spanned="5" office:value-type="string">
            <text:p text:style-name="P15">Ostatní zemědělská a potravinářská činnost a rozvo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1 000,00 </text:p>
          </table:table-cell>
          <table:table-cell table:style-name="t0.I150" table:number-columns-spanned="2" office:value-type="string">
            <text:p text:style-name="P16">1 000,00 </text:p>
          </table:table-cell>
          <table:covered-table-cell/>
          <table:table-cell table:style-name="t0.K150" office:value-type="string">
            <text:p text:style-name="P16">1 000,00 </text:p>
          </table:table-cell>
        </table:table-row>
        <table:table-row>
          <table:table-cell table:style-name="t0.A150" table:number-columns-spanned="2" office:value-type="string">
            <text:p text:style-name="P13">2212</text:p>
          </table:table-cell>
          <table:covered-table-cell/>
          <table:table-cell table:style-name="t0.C150" office:value-type="string">
            <text:p text:style-name="P13">5139</text:p>
          </table:table-cell>
          <table:table-cell table:style-name="t0.D150" table:number-columns-spanned="4" office:value-type="string">
            <text:p text:style-name="P13">Nákup materiálu j.n.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>8 720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3">2212</text:p>
          </table:table-cell>
          <table:covered-table-cell/>
          <table:table-cell table:style-name="t0.C150" office:value-type="string">
            <text:p text:style-name="P13">5169</text:p>
          </table:table-cell>
          <table:table-cell table:style-name="t0.D150" table:number-columns-spanned="4" office:value-type="string">
            <text:p text:style-name="P13">Nákup ostatních služeb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>11 300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3">2212</text:p>
          </table:table-cell>
          <table:covered-table-cell/>
          <table:table-cell table:style-name="t0.C150" office:value-type="string">
            <text:p text:style-name="P13">5171</text:p>
          </table:table-cell>
          <table:table-cell table:style-name="t0.D150" table:number-columns-spanned="4" office:value-type="string">
            <text:p text:style-name="P13">Opravy a udržová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 225 000,00 </text:p>
          </table:table-cell>
          <table:table-cell table:style-name="t0.I150" table:number-columns-spanned="2" office:value-type="string">
            <text:p text:style-name="P14">18 780,00 </text:p>
          </table:table-cell>
          <table:covered-table-cell/>
          <table:table-cell table:style-name="t0.K150" office:value-type="string">
            <text:p text:style-name="P14">50 000,00 </text:p>
          </table:table-cell>
        </table:table-row>
        <table:table-row>
          <table:table-cell table:style-name="t0.A150" table:number-columns-spanned="2" office:value-type="string">
            <text:p text:style-name="P13">2212</text:p>
          </table:table-cell>
          <table:covered-table-cell/>
          <table:table-cell table:style-name="t0.C150" office:value-type="string">
            <text:p text:style-name="P13">5193</text:p>
          </table:table-cell>
          <table:table-cell table:style-name="t0.D150" table:number-columns-spanned="4" office:value-type="string">
            <text:p text:style-name="P13">Výdaje na dopravní územní obslužnost</text:p>
          </table:table-cell>
          <table:covered-table-cell/>
          <table:covered-table-cell/>
          <table:covered-table-cell/>
          <table:table-cell table:style-name="t0.I150" office:value-type="string">
            <text:p text:style-name="P14">6 000,00 </text:p>
          </table:table-cell>
          <table:table-cell table:style-name="t0.I150" table:number-columns-spanned="2" office:value-type="string">
            <text:p text:style-name="P14">700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5">2212</text:p>
          </table:table-cell>
          <table:covered-table-cell/>
          <table:table-cell table:style-name="t0.C145" table:number-columns-spanned="5" office:value-type="string">
            <text:p text:style-name="P15">Silnice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2 231 000,00 </text:p>
          </table:table-cell>
          <table:table-cell table:style-name="t0.I150" table:number-columns-spanned="2" office:value-type="string">
            <text:p text:style-name="P16">39 500,00 </text:p>
          </table:table-cell>
          <table:covered-table-cell/>
          <table:table-cell table:style-name="t0.K150" office:value-type="string">
            <text:p text:style-name="P16">50 000,00 </text:p>
          </table:table-cell>
        </table:table-row>
        <table:table-row>
          <table:table-cell table:style-name="t0.A150" table:number-columns-spanned="2" office:value-type="string">
            <text:p text:style-name="P13">2219</text:p>
          </table:table-cell>
          <table:covered-table-cell/>
          <table:table-cell table:style-name="t0.C150" office:value-type="string">
            <text:p text:style-name="P13">5171</text:p>
          </table:table-cell>
          <table:table-cell table:style-name="t0.D150" table:number-columns-spanned="4" office:value-type="string">
            <text:p text:style-name="P13">Opravy a udržová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5 000,00 </text:p>
          </table:table-cell>
          <table:table-cell table:style-name="t0.I150" table:number-columns-spanned="2" office:value-type="string">
            <text:p text:style-name="P14">5 000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5">2219</text:p>
          </table:table-cell>
          <table:covered-table-cell/>
          <table:table-cell table:style-name="t0.C145" table:number-columns-spanned="5" office:value-type="string">
            <text:p text:style-name="P15">Ostatní záležitosti pozemních komunikací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5 000,00 </text:p>
          </table:table-cell>
          <table:table-cell table:style-name="t0.I150" table:number-columns-spanned="2" office:value-type="string">
            <text:p text:style-name="P16">5 000,00 </text:p>
          </table:table-cell>
          <table:covered-table-cell/>
          <table:table-cell table:style-name="t0.K150" office:value-type="string">
            <text:p text:style-name="P16"/>
          </table:table-cell>
        </table:table-row>
        <table:table-row>
          <table:table-cell table:style-name="t0.A150" table:number-columns-spanned="2" office:value-type="string">
            <text:p text:style-name="P13">2292</text:p>
          </table:table-cell>
          <table:covered-table-cell/>
          <table:table-cell table:style-name="t0.C150" office:value-type="string">
            <text:p text:style-name="P13">5193</text:p>
          </table:table-cell>
          <table:table-cell table:style-name="t0.D150" table:number-columns-spanned="4" office:value-type="string">
            <text:p text:style-name="P13">Výdaje na dopravní územní obslužnost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/>
          </table:table-cell>
          <table:covered-table-cell/>
          <table:table-cell table:style-name="t0.K150" office:value-type="string">
            <text:p text:style-name="P14">21 872,00 </text:p>
          </table:table-cell>
        </table:table-row>
        <table:table-row>
          <table:table-cell table:style-name="t0.A150" table:number-columns-spanned="2" office:value-type="string">
            <text:p text:style-name="P15">2292</text:p>
          </table:table-cell>
          <table:covered-table-cell/>
          <table:table-cell table:style-name="t0.C145" table:number-columns-spanned="5" office:value-type="string">
            <text:p text:style-name="P15">Dopravní obslužnost veřejnými službami - linková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/>
          </table:table-cell>
          <table:table-cell table:style-name="t0.I150" table:number-columns-spanned="2" office:value-type="string">
            <text:p text:style-name="P16"/>
          </table:table-cell>
          <table:covered-table-cell/>
          <table:table-cell table:style-name="t0.K150" office:value-type="string">
            <text:p text:style-name="P16">21 872,00 </text:p>
          </table:table-cell>
        </table:table-row>
        <table:table-row>
          <table:table-cell table:style-name="t0.A150" table:number-columns-spanned="2" office:value-type="string">
            <text:p text:style-name="P13">2310</text:p>
          </table:table-cell>
          <table:covered-table-cell/>
          <table:table-cell table:style-name="t0.C150" office:value-type="string">
            <text:p text:style-name="P13">5139</text:p>
          </table:table-cell>
          <table:table-cell table:style-name="t0.D150" table:number-columns-spanned="4" office:value-type="string">
            <text:p text:style-name="P13">Nákup materiálu j.n.</text:p>
          </table:table-cell>
          <table:covered-table-cell/>
          <table:covered-table-cell/>
          <table:covered-table-cell/>
          <table:table-cell table:style-name="t0.I150" office:value-type="string">
            <text:p text:style-name="P14">300,00 </text:p>
          </table:table-cell>
          <table:table-cell table:style-name="t0.I150" table:number-columns-spanned="2" office:value-type="string">
            <text:p text:style-name="P14">300,00 </text:p>
          </table:table-cell>
          <table:covered-table-cell/>
          <table:table-cell table:style-name="t0.K150" office:value-type="string">
            <text:p text:style-name="P14">300,00 </text:p>
          </table:table-cell>
        </table:table-row>
        <table:table-row>
          <table:table-cell table:style-name="t0.A150" table:number-columns-spanned="2" office:value-type="string">
            <text:p text:style-name="P13">2310</text:p>
          </table:table-cell>
          <table:covered-table-cell/>
          <table:table-cell table:style-name="t0.C150" office:value-type="string">
            <text:p text:style-name="P13">5169</text:p>
          </table:table-cell>
          <table:table-cell table:style-name="t0.D150" table:number-columns-spanned="4" office:value-type="string">
            <text:p text:style-name="P13">Nákup ostatních služeb</text:p>
          </table:table-cell>
          <table:covered-table-cell/>
          <table:covered-table-cell/>
          <table:covered-table-cell/>
          <table:table-cell table:style-name="t0.I150" office:value-type="string">
            <text:p text:style-name="P14">6 787,00 </text:p>
          </table:table-cell>
          <table:table-cell table:style-name="t0.I150" table:number-columns-spanned="2" office:value-type="string">
            <text:p text:style-name="P14">6 787,00 </text:p>
          </table:table-cell>
          <table:covered-table-cell/>
          <table:table-cell table:style-name="t0.K150" office:value-type="string">
            <text:p text:style-name="P14">6 787,00 </text:p>
          </table:table-cell>
        </table:table-row>
        <table:table-row>
          <table:table-cell table:style-name="t0.A150" table:number-columns-spanned="2" office:value-type="string">
            <text:p text:style-name="P13">2310</text:p>
          </table:table-cell>
          <table:covered-table-cell/>
          <table:table-cell table:style-name="t0.C150" office:value-type="string">
            <text:p text:style-name="P13">5171</text:p>
          </table:table-cell>
          <table:table-cell table:style-name="t0.D150" table:number-columns-spanned="4" office:value-type="string">
            <text:p text:style-name="P13">Opravy a udržová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35 000,00 </text:p>
          </table:table-cell>
          <table:table-cell table:style-name="t0.I150" table:number-columns-spanned="2" office:value-type="string">
            <text:p text:style-name="P14">43 750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5">2310</text:p>
          </table:table-cell>
          <table:covered-table-cell/>
          <table:table-cell table:style-name="t0.C145" table:number-columns-spanned="5" office:value-type="string">
            <text:p text:style-name="P15">Pitná voda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42 087,00 </text:p>
          </table:table-cell>
          <table:table-cell table:style-name="t0.I150" table:number-columns-spanned="2" office:value-type="string">
            <text:p text:style-name="P16">50 837,00 </text:p>
          </table:table-cell>
          <table:covered-table-cell/>
          <table:table-cell table:style-name="t0.K150" office:value-type="string">
            <text:p text:style-name="P16">7 087,00 </text:p>
          </table:table-cell>
        </table:table-row>
        <table:table-row>
          <table:table-cell table:style-name="t0.A150" table:number-columns-spanned="2" office:value-type="string">
            <text:p text:style-name="P13">2321</text:p>
          </table:table-cell>
          <table:covered-table-cell/>
          <table:table-cell table:style-name="t0.C150" office:value-type="string">
            <text:p text:style-name="P13">5137</text:p>
          </table:table-cell>
          <table:table-cell table:style-name="t0.D150" table:number-columns-spanned="4" office:value-type="string">
            <text:p text:style-name="P13">Drobný hmotný dlouhodobý majetek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0 000,00 </text:p>
          </table:table-cell>
          <table:table-cell table:style-name="t0.I150" table:number-columns-spanned="2" office:value-type="string">
            <text:p text:style-name="P14"/>
          </table:table-cell>
          <table:covered-table-cell/>
          <table:table-cell table:style-name="t0.K150" office:value-type="string">
            <text:p text:style-name="P14">20 000,00 </text:p>
          </table:table-cell>
        </table:table-row>
        <text:soft-page-break/>
        <table:table-row>
          <table:table-cell table:style-name="t0.A150" table:number-columns-spanned="2" office:value-type="string">
            <text:p text:style-name="P13">2321</text:p>
          </table:table-cell>
          <table:covered-table-cell/>
          <table:table-cell table:style-name="t0.C150" office:value-type="string">
            <text:p text:style-name="P13">5141</text:p>
          </table:table-cell>
          <table:table-cell table:style-name="t0.D150" table:number-columns-spanned="4" office:value-type="string">
            <text:p text:style-name="P13">Úroky vlast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82 580,00 </text:p>
          </table:table-cell>
          <table:table-cell table:style-name="t0.I150" table:number-columns-spanned="2" office:value-type="string">
            <text:p text:style-name="P14">95 058,26 </text:p>
          </table:table-cell>
          <table:covered-table-cell/>
          <table:table-cell table:style-name="t0.K150" office:value-type="string">
            <text:p text:style-name="P14">60 000,00 </text:p>
          </table:table-cell>
        </table:table-row>
        <table:table-row>
          <table:table-cell table:style-name="t0.A150" table:number-columns-spanned="2" office:value-type="string">
            <text:p text:style-name="P13">2321</text:p>
          </table:table-cell>
          <table:covered-table-cell/>
          <table:table-cell table:style-name="t0.C150" office:value-type="string">
            <text:p text:style-name="P13">5154</text:p>
          </table:table-cell>
          <table:table-cell table:style-name="t0.D150" table:number-columns-spanned="4" office:value-type="string">
            <text:p text:style-name="P13">Elektrická energie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6 000,00 </text:p>
          </table:table-cell>
          <table:table-cell table:style-name="t0.I150" table:number-columns-spanned="2" office:value-type="string">
            <text:p text:style-name="P14">23 621,00 </text:p>
          </table:table-cell>
          <table:covered-table-cell/>
          <table:table-cell table:style-name="t0.K150" office:value-type="string">
            <text:p text:style-name="P14">19 440,00 </text:p>
          </table:table-cell>
        </table:table-row>
        <table:table-row>
          <table:table-cell table:style-name="t0.A150" table:number-columns-spanned="2" office:value-type="string">
            <text:p text:style-name="P13">2321</text:p>
          </table:table-cell>
          <table:covered-table-cell/>
          <table:table-cell table:style-name="t0.C150" office:value-type="string">
            <text:p text:style-name="P13">5166</text:p>
          </table:table-cell>
          <table:table-cell table:style-name="t0.D150" table:number-columns-spanned="4" office:value-type="string">
            <text:p text:style-name="P13">Konzultační, poradenské a právní služby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5 000,00 </text:p>
          </table:table-cell>
          <table:table-cell table:style-name="t0.I150" table:number-columns-spanned="2" office:value-type="string">
            <text:p text:style-name="P14">15 000,00 </text:p>
          </table:table-cell>
          <table:covered-table-cell/>
          <table:table-cell table:style-name="t0.K150" office:value-type="string">
            <text:p text:style-name="P14">20 000,00 </text:p>
          </table:table-cell>
        </table:table-row>
        <table:table-row>
          <table:table-cell table:style-name="t0.A150" table:number-columns-spanned="2" office:value-type="string">
            <text:p text:style-name="P13">2321</text:p>
          </table:table-cell>
          <table:covered-table-cell/>
          <table:table-cell table:style-name="t0.C150" office:value-type="string">
            <text:p text:style-name="P13">5169</text:p>
          </table:table-cell>
          <table:table-cell table:style-name="t0.D150" table:number-columns-spanned="4" office:value-type="string">
            <text:p text:style-name="P13">Nákup ostatních služeb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10 000,00 </text:p>
          </table:table-cell>
          <table:table-cell table:style-name="t0.I150" table:number-columns-spanned="2" office:value-type="string">
            <text:p text:style-name="P14">174 089,00 </text:p>
          </table:table-cell>
          <table:covered-table-cell/>
          <table:table-cell table:style-name="t0.K150" office:value-type="string">
            <text:p text:style-name="P14">170 000,00 </text:p>
          </table:table-cell>
        </table:table-row>
        <table:table-row>
          <table:table-cell table:style-name="t0.A150" table:number-columns-spanned="2" office:value-type="string">
            <text:p text:style-name="P13">2321</text:p>
          </table:table-cell>
          <table:covered-table-cell/>
          <table:table-cell table:style-name="t0.C150" office:value-type="string">
            <text:p text:style-name="P13">5171</text:p>
          </table:table-cell>
          <table:table-cell table:style-name="t0.D150" table:number-columns-spanned="4" office:value-type="string">
            <text:p text:style-name="P13">Opravy a udržová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00 000,00 </text:p>
          </table:table-cell>
          <table:table-cell table:style-name="t0.I150" table:number-columns-spanned="2" office:value-type="string">
            <text:p text:style-name="P14">178 072,26 </text:p>
          </table:table-cell>
          <table:covered-table-cell/>
          <table:table-cell table:style-name="t0.K150" office:value-type="string">
            <text:p text:style-name="P14">50 000,00 </text:p>
          </table:table-cell>
        </table:table-row>
        <table:table-row>
          <table:table-cell table:style-name="t0.A150" table:number-columns-spanned="2" office:value-type="string">
            <text:p text:style-name="P15">2321</text:p>
          </table:table-cell>
          <table:covered-table-cell/>
          <table:table-cell table:style-name="t0.C145" table:number-columns-spanned="5" office:value-type="string">
            <text:p text:style-name="P15">Odvádění a čištění odpadních vod a nakl.s kaly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343 580,00 </text:p>
          </table:table-cell>
          <table:table-cell table:style-name="t0.I150" table:number-columns-spanned="2" office:value-type="string">
            <text:p text:style-name="P16">485 840,52 </text:p>
          </table:table-cell>
          <table:covered-table-cell/>
          <table:table-cell table:style-name="t0.K150" office:value-type="string">
            <text:p text:style-name="P16">339 440,00 </text:p>
          </table:table-cell>
        </table:table-row>
        <table:table-row>
          <table:table-cell table:style-name="t0.A150" table:number-columns-spanned="2" office:value-type="string">
            <text:p text:style-name="P13">3314</text:p>
          </table:table-cell>
          <table:covered-table-cell/>
          <table:table-cell table:style-name="t0.C150" office:value-type="string">
            <text:p text:style-name="P13">5021</text:p>
          </table:table-cell>
          <table:table-cell table:style-name="t0.D150" table:number-columns-spanned="4" office:value-type="string">
            <text:p text:style-name="P13">Ostatní osobní výdaje</text:p>
          </table:table-cell>
          <table:covered-table-cell/>
          <table:covered-table-cell/>
          <table:covered-table-cell/>
          <table:table-cell table:style-name="t0.I150" office:value-type="string">
            <text:p text:style-name="P14">7 200,00 </text:p>
          </table:table-cell>
          <table:table-cell table:style-name="t0.I150" table:number-columns-spanned="2" office:value-type="string">
            <text:p text:style-name="P14">7 200,00 </text:p>
          </table:table-cell>
          <table:covered-table-cell/>
          <table:table-cell table:style-name="t0.K150" office:value-type="string">
            <text:p text:style-name="P14">7 200,00 </text:p>
          </table:table-cell>
        </table:table-row>
        <table:table-row>
          <table:table-cell table:style-name="t0.A150" table:number-columns-spanned="2" office:value-type="string">
            <text:p text:style-name="P13">3314</text:p>
          </table:table-cell>
          <table:covered-table-cell/>
          <table:table-cell table:style-name="t0.C150" office:value-type="string">
            <text:p text:style-name="P13">5136</text:p>
          </table:table-cell>
          <table:table-cell table:style-name="t0.D150" table:number-columns-spanned="4" office:value-type="string">
            <text:p text:style-name="P13">Knihy, učební pomůcky a tisk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 000,00 </text:p>
          </table:table-cell>
          <table:table-cell table:style-name="t0.I150" table:number-columns-spanned="2" office:value-type="string">
            <text:p text:style-name="P14">2 000,00 </text:p>
          </table:table-cell>
          <table:covered-table-cell/>
          <table:table-cell table:style-name="t0.K150" office:value-type="string">
            <text:p text:style-name="P14">2 000,00 </text:p>
          </table:table-cell>
        </table:table-row>
        <table:table-row>
          <table:table-cell table:style-name="t0.A150" table:number-columns-spanned="2" office:value-type="string">
            <text:p text:style-name="P13">3314</text:p>
          </table:table-cell>
          <table:covered-table-cell/>
          <table:table-cell table:style-name="t0.C150" office:value-type="string">
            <text:p text:style-name="P13">5139</text:p>
          </table:table-cell>
          <table:table-cell table:style-name="t0.D150" table:number-columns-spanned="4" office:value-type="string">
            <text:p text:style-name="P13">Nákup materiálu j.n.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 000,00 </text:p>
          </table:table-cell>
          <table:table-cell table:style-name="t0.I150" table:number-columns-spanned="2" office:value-type="string">
            <text:p text:style-name="P14">1 000,00 </text:p>
          </table:table-cell>
          <table:covered-table-cell/>
          <table:table-cell table:style-name="t0.K150" office:value-type="string">
            <text:p text:style-name="P14">1 000,00 </text:p>
          </table:table-cell>
        </table:table-row>
        <table:table-row>
          <table:table-cell table:style-name="t0.A150" table:number-columns-spanned="2" office:value-type="string">
            <text:p text:style-name="P15">3314</text:p>
          </table:table-cell>
          <table:covered-table-cell/>
          <table:table-cell table:style-name="t0.C145" table:number-columns-spanned="5" office:value-type="string">
            <text:p text:style-name="P15">Činnosti knihovnické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10 200,00 </text:p>
          </table:table-cell>
          <table:table-cell table:style-name="t0.I150" table:number-columns-spanned="2" office:value-type="string">
            <text:p text:style-name="P16">10 200,00 </text:p>
          </table:table-cell>
          <table:covered-table-cell/>
          <table:table-cell table:style-name="t0.K150" office:value-type="string">
            <text:p text:style-name="P16">10 200,00 </text:p>
          </table:table-cell>
        </table:table-row>
        <table:table-row>
          <table:table-cell table:style-name="t0.A150" table:number-columns-spanned="2" office:value-type="string">
            <text:p text:style-name="P13">3319</text:p>
          </table:table-cell>
          <table:covered-table-cell/>
          <table:table-cell table:style-name="t0.C150" office:value-type="string">
            <text:p text:style-name="P13">5021</text:p>
          </table:table-cell>
          <table:table-cell table:style-name="t0.D150" table:number-columns-spanned="4" office:value-type="string">
            <text:p text:style-name="P13">Ostatní osobní výdaje</text:p>
          </table:table-cell>
          <table:covered-table-cell/>
          <table:covered-table-cell/>
          <table:covered-table-cell/>
          <table:table-cell table:style-name="t0.I150" office:value-type="string">
            <text:p text:style-name="P14">7 200,00 </text:p>
          </table:table-cell>
          <table:table-cell table:style-name="t0.I150" table:number-columns-spanned="2" office:value-type="string">
            <text:p text:style-name="P14">7 200,00 </text:p>
          </table:table-cell>
          <table:covered-table-cell/>
          <table:table-cell table:style-name="t0.K150" office:value-type="string">
            <text:p text:style-name="P14">7 200,00 </text:p>
          </table:table-cell>
        </table:table-row>
        <table:table-row>
          <table:table-cell table:style-name="t0.A150" table:number-columns-spanned="2" office:value-type="string">
            <text:p text:style-name="P13">3319</text:p>
          </table:table-cell>
          <table:covered-table-cell/>
          <table:table-cell table:style-name="t0.C150" office:value-type="string">
            <text:p text:style-name="P13">5139</text:p>
          </table:table-cell>
          <table:table-cell table:style-name="t0.D150" table:number-columns-spanned="4" office:value-type="string">
            <text:p text:style-name="P13">Nákup materiálu j.n.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7 000,00 </text:p>
          </table:table-cell>
          <table:table-cell table:style-name="t0.I150" table:number-columns-spanned="2" office:value-type="string">
            <text:p text:style-name="P14">17 000,00 </text:p>
          </table:table-cell>
          <table:covered-table-cell/>
          <table:table-cell table:style-name="t0.K150" office:value-type="string">
            <text:p text:style-name="P14">30 000,00 </text:p>
          </table:table-cell>
        </table:table-row>
        <table:table-row>
          <table:table-cell table:style-name="t0.A150" table:number-columns-spanned="2" office:value-type="string">
            <text:p text:style-name="P13">3319</text:p>
          </table:table-cell>
          <table:covered-table-cell/>
          <table:table-cell table:style-name="t0.C150" office:value-type="string">
            <text:p text:style-name="P13">5175</text:p>
          </table:table-cell>
          <table:table-cell table:style-name="t0.D150" table:number-columns-spanned="4" office:value-type="string">
            <text:p text:style-name="P13">Pohoště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0 000,00 </text:p>
          </table:table-cell>
          <table:table-cell table:style-name="t0.I150" table:number-columns-spanned="2" office:value-type="string">
            <text:p text:style-name="P14">10 000,00 </text:p>
          </table:table-cell>
          <table:covered-table-cell/>
          <table:table-cell table:style-name="t0.K150" office:value-type="string">
            <text:p text:style-name="P14">3 450,00 </text:p>
          </table:table-cell>
        </table:table-row>
        <table:table-row>
          <table:table-cell table:style-name="t0.A150" table:number-columns-spanned="2" office:value-type="string">
            <text:p text:style-name="P15">3319</text:p>
          </table:table-cell>
          <table:covered-table-cell/>
          <table:table-cell table:style-name="t0.C145" table:number-columns-spanned="5" office:value-type="string">
            <text:p text:style-name="P15">Ostatní záležitosti kultury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34 200,00 </text:p>
          </table:table-cell>
          <table:table-cell table:style-name="t0.I150" table:number-columns-spanned="2" office:value-type="string">
            <text:p text:style-name="P16">34 200,00 </text:p>
          </table:table-cell>
          <table:covered-table-cell/>
          <table:table-cell table:style-name="t0.K150" office:value-type="string">
            <text:p text:style-name="P16">40 650,00 </text:p>
          </table:table-cell>
        </table:table-row>
        <table:table-row>
          <table:table-cell table:style-name="t0.A150" table:number-columns-spanned="2" office:value-type="string">
            <text:p text:style-name="P13">3326</text:p>
          </table:table-cell>
          <table:covered-table-cell/>
          <table:table-cell table:style-name="t0.C150" office:value-type="string">
            <text:p text:style-name="P13">5169</text:p>
          </table:table-cell>
          <table:table-cell table:style-name="t0.D150" table:number-columns-spanned="4" office:value-type="string">
            <text:p text:style-name="P13">Nákup ostatních služeb</text:p>
          </table:table-cell>
          <table:covered-table-cell/>
          <table:covered-table-cell/>
          <table:covered-table-cell/>
          <table:table-cell table:style-name="t0.I150" office:value-type="string">
            <text:p text:style-name="P14">5 000,00 </text:p>
          </table:table-cell>
          <table:table-cell table:style-name="t0.I150" table:number-columns-spanned="2" office:value-type="string">
            <text:p text:style-name="P14">5 000,00 </text:p>
          </table:table-cell>
          <table:covered-table-cell/>
          <table:table-cell table:style-name="t0.K150" office:value-type="string">
            <text:p text:style-name="P14">5 000,00 </text:p>
          </table:table-cell>
        </table:table-row>
        <table:table-row>
          <table:table-cell table:style-name="t0.A150" table:number-columns-spanned="2" office:value-type="string">
            <text:p text:style-name="P15">3326</text:p>
          </table:table-cell>
          <table:covered-table-cell/>
          <table:table-cell table:style-name="t0.C145" table:number-columns-spanned="5" office:value-type="string">
            <text:p text:style-name="P15">Pořízení,zachování a obnova hodnot nár hist.povědo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5 000,00 </text:p>
          </table:table-cell>
          <table:table-cell table:style-name="t0.I150" table:number-columns-spanned="2" office:value-type="string">
            <text:p text:style-name="P16">5 000,00 </text:p>
          </table:table-cell>
          <table:covered-table-cell/>
          <table:table-cell table:style-name="t0.K150" office:value-type="string">
            <text:p text:style-name="P16">5 000,00 </text:p>
          </table:table-cell>
        </table:table-row>
        <table:table-row>
          <table:table-cell table:style-name="t0.A150" table:number-columns-spanned="2" office:value-type="string">
            <text:p text:style-name="P13">3392</text:p>
          </table:table-cell>
          <table:covered-table-cell/>
          <table:table-cell table:style-name="t0.C150" office:value-type="string">
            <text:p text:style-name="P13">5151</text:p>
          </table:table-cell>
          <table:table-cell table:style-name="t0.D150" table:number-columns-spanned="4" office:value-type="string">
            <text:p text:style-name="P13">Studená voda</text:p>
          </table:table-cell>
          <table:covered-table-cell/>
          <table:covered-table-cell/>
          <table:covered-table-cell/>
          <table:table-cell table:style-name="t0.I150" office:value-type="string">
            <text:p text:style-name="P14">4 000,00 </text:p>
          </table:table-cell>
          <table:table-cell table:style-name="t0.I150" table:number-columns-spanned="2" office:value-type="string">
            <text:p text:style-name="P14">4 000,00 </text:p>
          </table:table-cell>
          <table:covered-table-cell/>
          <table:table-cell table:style-name="t0.K150" office:value-type="string">
            <text:p text:style-name="P14">4 000,00 </text:p>
          </table:table-cell>
        </table:table-row>
        <table:table-row>
          <table:table-cell table:style-name="t0.A150" table:number-columns-spanned="2" office:value-type="string">
            <text:p text:style-name="P15">3392</text:p>
          </table:table-cell>
          <table:covered-table-cell/>
          <table:table-cell table:style-name="t0.C145" table:number-columns-spanned="5" office:value-type="string">
            <text:p text:style-name="P15">Zájmová činnost v kultuře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4 000,00 </text:p>
          </table:table-cell>
          <table:table-cell table:style-name="t0.I150" table:number-columns-spanned="2" office:value-type="string">
            <text:p text:style-name="P16">4 000,00 </text:p>
          </table:table-cell>
          <table:covered-table-cell/>
          <table:table-cell table:style-name="t0.K150" office:value-type="string">
            <text:p text:style-name="P16">4 000,00 </text:p>
          </table:table-cell>
        </table:table-row>
        <table:table-row>
          <table:table-cell table:style-name="t0.A150" table:number-columns-spanned="2" office:value-type="string">
            <text:p text:style-name="P13">3399</text:p>
          </table:table-cell>
          <table:covered-table-cell/>
          <table:table-cell table:style-name="t0.C150" office:value-type="string">
            <text:p text:style-name="P13">5139</text:p>
          </table:table-cell>
          <table:table-cell table:style-name="t0.D150" table:number-columns-spanned="4" office:value-type="string">
            <text:p text:style-name="P13">Nákup materiálu j.n.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 000,00 </text:p>
          </table:table-cell>
          <table:table-cell table:style-name="t0.I150" table:number-columns-spanned="2" office:value-type="string">
            <text:p text:style-name="P14">1 000,00 </text:p>
          </table:table-cell>
          <table:covered-table-cell/>
          <table:table-cell table:style-name="t0.K150" office:value-type="string">
            <text:p text:style-name="P14">1 000,00 </text:p>
          </table:table-cell>
        </table:table-row>
        <table:table-row>
          <table:table-cell table:style-name="t0.A150" table:number-columns-spanned="2" office:value-type="string">
            <text:p text:style-name="P15">3399</text:p>
          </table:table-cell>
          <table:covered-table-cell/>
          <table:table-cell table:style-name="t0.C145" table:number-columns-spanned="5" office:value-type="string">
            <text:p text:style-name="P15">Ostatní záležitosti kultury,církví a sděl.prostř.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1 000,00 </text:p>
          </table:table-cell>
          <table:table-cell table:style-name="t0.I150" table:number-columns-spanned="2" office:value-type="string">
            <text:p text:style-name="P16">1 000,00 </text:p>
          </table:table-cell>
          <table:covered-table-cell/>
          <table:table-cell table:style-name="t0.K150" office:value-type="string">
            <text:p text:style-name="P16">1 000,00 </text:p>
          </table:table-cell>
        </table:table-row>
        <table:table-row>
          <table:table-cell table:style-name="t0.A150" table:number-columns-spanned="2" office:value-type="string">
            <text:p text:style-name="P13">3631</text:p>
          </table:table-cell>
          <table:covered-table-cell/>
          <table:table-cell table:style-name="t0.C150" office:value-type="string">
            <text:p text:style-name="P13">5154</text:p>
          </table:table-cell>
          <table:table-cell table:style-name="t0.D150" table:number-columns-spanned="4" office:value-type="string">
            <text:p text:style-name="P13">Elektrická energie</text:p>
          </table:table-cell>
          <table:covered-table-cell/>
          <table:covered-table-cell/>
          <table:covered-table-cell/>
          <table:table-cell table:style-name="t0.I150" office:value-type="string">
            <text:p text:style-name="P14">55 200,00 </text:p>
          </table:table-cell>
          <table:table-cell table:style-name="t0.I150" table:number-columns-spanned="2" office:value-type="string">
            <text:p text:style-name="P14">55 200,00 </text:p>
          </table:table-cell>
          <table:covered-table-cell/>
          <table:table-cell table:style-name="t0.K150" office:value-type="string">
            <text:p text:style-name="P14">70 080,00 </text:p>
          </table:table-cell>
        </table:table-row>
        <table:table-row>
          <table:table-cell table:style-name="t0.A150" table:number-columns-spanned="2" office:value-type="string">
            <text:p text:style-name="P13">3631</text:p>
          </table:table-cell>
          <table:covered-table-cell/>
          <table:table-cell table:style-name="t0.C150" office:value-type="string">
            <text:p text:style-name="P13">5171</text:p>
          </table:table-cell>
          <table:table-cell table:style-name="t0.D150" table:number-columns-spanned="4" office:value-type="string">
            <text:p text:style-name="P13">Opravy a udržová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30 000,00 </text:p>
          </table:table-cell>
          <table:table-cell table:style-name="t0.I150" table:number-columns-spanned="2" office:value-type="string">
            <text:p text:style-name="P14">90 000,00 </text:p>
          </table:table-cell>
          <table:covered-table-cell/>
          <table:table-cell table:style-name="t0.K150" office:value-type="string">
            <text:p text:style-name="P14">30 000,00 </text:p>
          </table:table-cell>
        </table:table-row>
        <table:table-row>
          <table:table-cell table:style-name="t0.A150" table:number-columns-spanned="2" office:value-type="string">
            <text:p text:style-name="P15">3631</text:p>
          </table:table-cell>
          <table:covered-table-cell/>
          <table:table-cell table:style-name="t0.C145" table:number-columns-spanned="5" office:value-type="string">
            <text:p text:style-name="P15">Veřejné osvětlení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85 200,00 </text:p>
          </table:table-cell>
          <table:table-cell table:style-name="t0.I150" table:number-columns-spanned="2" office:value-type="string">
            <text:p text:style-name="P16">145 200,00 </text:p>
          </table:table-cell>
          <table:covered-table-cell/>
          <table:table-cell table:style-name="t0.K150" office:value-type="string">
            <text:p text:style-name="P16">100 080,00 </text:p>
          </table:table-cell>
        </table:table-row>
        <table:table-row>
          <table:table-cell table:style-name="t0.A150" table:number-columns-spanned="2" office:value-type="string">
            <text:p text:style-name="P13">3639</text:p>
          </table:table-cell>
          <table:covered-table-cell/>
          <table:table-cell table:style-name="t0.C150" office:value-type="string">
            <text:p text:style-name="P13">5329</text:p>
          </table:table-cell>
          <table:table-cell table:style-name="t0.D150" table:number-columns-spanned="4" office:value-type="string">
            <text:p text:style-name="P13">Ostatní neinv.transfery veř.rozp.územní úrovně</text:p>
          </table:table-cell>
          <table:covered-table-cell/>
          <table:covered-table-cell/>
          <table:covered-table-cell/>
          <table:table-cell table:style-name="t0.I150" office:value-type="string">
            <text:p text:style-name="P14">4 420,00 </text:p>
          </table:table-cell>
          <table:table-cell table:style-name="t0.I150" table:number-columns-spanned="2" office:value-type="string">
            <text:p text:style-name="P14">4 420,00 </text:p>
          </table:table-cell>
          <table:covered-table-cell/>
          <table:table-cell table:style-name="t0.K150" office:value-type="string">
            <text:p text:style-name="P14">5 280,00 </text:p>
          </table:table-cell>
        </table:table-row>
        <table:table-row>
          <table:table-cell table:style-name="t0.A150" table:number-columns-spanned="2" office:value-type="string">
            <text:p text:style-name="P15">3639</text:p>
          </table:table-cell>
          <table:covered-table-cell/>
          <table:table-cell table:style-name="t0.C145" table:number-columns-spanned="5" office:value-type="string">
            <text:p text:style-name="P15">Komunální služby a územní rozvoj j.n.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4 420,00 </text:p>
          </table:table-cell>
          <table:table-cell table:style-name="t0.I150" table:number-columns-spanned="2" office:value-type="string">
            <text:p text:style-name="P16">4 420,00 </text:p>
          </table:table-cell>
          <table:covered-table-cell/>
          <table:table-cell table:style-name="t0.K150" office:value-type="string">
            <text:p text:style-name="P16">5 280,00 </text:p>
          </table:table-cell>
        </table:table-row>
        <table:table-row>
          <table:table-cell table:style-name="t0.A150" table:number-columns-spanned="2" office:value-type="string">
            <text:p text:style-name="P13">3721</text:p>
          </table:table-cell>
          <table:covered-table-cell/>
          <table:table-cell table:style-name="t0.C150" office:value-type="string">
            <text:p text:style-name="P13">5169</text:p>
          </table:table-cell>
          <table:table-cell table:style-name="t0.D150" table:number-columns-spanned="4" office:value-type="string">
            <text:p text:style-name="P13">Nákup ostatních služeb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2 000,00 </text:p>
          </table:table-cell>
          <table:table-cell table:style-name="t0.I150" table:number-columns-spanned="2" office:value-type="string">
            <text:p text:style-name="P14">12 000,00 </text:p>
          </table:table-cell>
          <table:covered-table-cell/>
          <table:table-cell table:style-name="t0.K150" office:value-type="string">
            <text:p text:style-name="P14">12 000,00 </text:p>
          </table:table-cell>
        </table:table-row>
        <table:table-row>
          <table:table-cell table:style-name="t0.A150" table:number-columns-spanned="2" office:value-type="string">
            <text:p text:style-name="P15">3721</text:p>
          </table:table-cell>
          <table:covered-table-cell/>
          <table:table-cell table:style-name="t0.C145" table:number-columns-spanned="5" office:value-type="string">
            <text:p text:style-name="P15">Sběr a svoz nebezpečných odpadů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12 000,00 </text:p>
          </table:table-cell>
          <table:table-cell table:style-name="t0.I150" table:number-columns-spanned="2" office:value-type="string">
            <text:p text:style-name="P16">12 000,00 </text:p>
          </table:table-cell>
          <table:covered-table-cell/>
          <table:table-cell table:style-name="t0.K150" office:value-type="string">
            <text:p text:style-name="P16">12 000,00 </text:p>
          </table:table-cell>
        </table:table-row>
        <table:table-row>
          <table:table-cell table:style-name="t0.A150" table:number-columns-spanned="2" office:value-type="string">
            <text:p text:style-name="P13">3722</text:p>
          </table:table-cell>
          <table:covered-table-cell/>
          <table:table-cell table:style-name="t0.C150" office:value-type="string">
            <text:p text:style-name="P13">5137</text:p>
          </table:table-cell>
          <table:table-cell table:style-name="t0.D150" table:number-columns-spanned="4" office:value-type="string">
            <text:p text:style-name="P13">Drobný hmotný dlouhodobý majetek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/>
          </table:table-cell>
          <table:covered-table-cell/>
          <table:table-cell table:style-name="t0.K150" office:value-type="string">
            <text:p text:style-name="P14">100 000,00 </text:p>
          </table:table-cell>
        </table:table-row>
        <table:table-row>
          <table:table-cell table:style-name="t0.A150" table:number-columns-spanned="2" office:value-type="string">
            <text:p text:style-name="P13">3722</text:p>
          </table:table-cell>
          <table:covered-table-cell/>
          <table:table-cell table:style-name="t0.C150" office:value-type="string">
            <text:p text:style-name="P13">5169</text:p>
          </table:table-cell>
          <table:table-cell table:style-name="t0.D150" table:number-columns-spanned="4" office:value-type="string">
            <text:p text:style-name="P13">Nákup ostatních služeb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70 000,00 </text:p>
          </table:table-cell>
          <table:table-cell table:style-name="t0.I150" table:number-columns-spanned="2" office:value-type="string">
            <text:p text:style-name="P14">190 000,00 </text:p>
          </table:table-cell>
          <table:covered-table-cell/>
          <table:table-cell table:style-name="t0.K150" office:value-type="string">
            <text:p text:style-name="P14">193 243,00 </text:p>
          </table:table-cell>
        </table:table-row>
        <table:table-row>
          <table:table-cell table:style-name="t0.A150" table:number-columns-spanned="2" office:value-type="string">
            <text:p text:style-name="P15">3722</text:p>
          </table:table-cell>
          <table:covered-table-cell/>
          <table:table-cell table:style-name="t0.C145" table:number-columns-spanned="5" office:value-type="string">
            <text:p text:style-name="P15">Sběr a svoz komunálních odpadů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170 000,00 </text:p>
          </table:table-cell>
          <table:table-cell table:style-name="t0.I150" table:number-columns-spanned="2" office:value-type="string">
            <text:p text:style-name="P16">190 000,00 </text:p>
          </table:table-cell>
          <table:covered-table-cell/>
          <table:table-cell table:style-name="t0.K150" office:value-type="string">
            <text:p text:style-name="P16">293 243,00 </text:p>
          </table:table-cell>
        </table:table-row>
        <table:table-row>
          <table:table-cell table:style-name="t0.A150" table:number-columns-spanned="2" office:value-type="string">
            <text:p text:style-name="P13">3744</text:p>
          </table:table-cell>
          <table:covered-table-cell/>
          <table:table-cell table:style-name="t0.C150" office:value-type="string">
            <text:p text:style-name="P13">5169</text:p>
          </table:table-cell>
          <table:table-cell table:style-name="t0.D150" table:number-columns-spanned="4" office:value-type="string">
            <text:p text:style-name="P13">Nákup ostatních služeb</text:p>
          </table:table-cell>
          <table:covered-table-cell/>
          <table:covered-table-cell/>
          <table:covered-table-cell/>
          <table:table-cell table:style-name="t0.I150" office:value-type="string">
            <text:p text:style-name="P14">5 000,00 </text:p>
          </table:table-cell>
          <table:table-cell table:style-name="t0.I150" table:number-columns-spanned="2" office:value-type="string">
            <text:p text:style-name="P14">5 000,00 </text:p>
          </table:table-cell>
          <table:covered-table-cell/>
          <table:table-cell table:style-name="t0.K150" office:value-type="string">
            <text:p text:style-name="P14">5 000,00 </text:p>
          </table:table-cell>
        </table:table-row>
        <table:table-row>
          <table:table-cell table:style-name="t0.A150" table:number-columns-spanned="2" office:value-type="string">
            <text:p text:style-name="P15">3744</text:p>
          </table:table-cell>
          <table:covered-table-cell/>
          <table:table-cell table:style-name="t0.C145" table:number-columns-spanned="5" office:value-type="string">
            <text:p text:style-name="P15">Protierozní, protilavinová a protipožární ochrana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5 000,00 </text:p>
          </table:table-cell>
          <table:table-cell table:style-name="t0.I150" table:number-columns-spanned="2" office:value-type="string">
            <text:p text:style-name="P16">5 000,00 </text:p>
          </table:table-cell>
          <table:covered-table-cell/>
          <table:table-cell table:style-name="t0.K150" office:value-type="string">
            <text:p text:style-name="P16">5 000,00 </text:p>
          </table:table-cell>
        </table:table-row>
        <table:table-row>
          <table:table-cell table:style-name="t0.A150" table:number-columns-spanned="2" office:value-type="string">
            <text:p text:style-name="P13">3745</text:p>
          </table:table-cell>
          <table:covered-table-cell/>
          <table:table-cell table:style-name="t0.C150" office:value-type="string">
            <text:p text:style-name="P13">5021</text:p>
          </table:table-cell>
          <table:table-cell table:style-name="t0.D150" table:number-columns-spanned="4" office:value-type="string">
            <text:p text:style-name="P13">Ostatní osobní výdaje</text:p>
          </table:table-cell>
          <table:covered-table-cell/>
          <table:covered-table-cell/>
          <table:covered-table-cell/>
          <table:table-cell table:style-name="t0.I150" office:value-type="string">
            <text:p text:style-name="P14">5 000,00 </text:p>
          </table:table-cell>
          <table:table-cell table:style-name="t0.I150" table:number-columns-spanned="2" office:value-type="string">
            <text:p text:style-name="P14">20 000,00 </text:p>
          </table:table-cell>
          <table:covered-table-cell/>
          <table:table-cell table:style-name="t0.K150" office:value-type="string">
            <text:p text:style-name="P14">30 000,00 </text:p>
          </table:table-cell>
        </table:table-row>
        <table:table-row>
          <table:table-cell table:style-name="t0.A150" table:number-columns-spanned="2" office:value-type="string">
            <text:p text:style-name="P13">3745</text:p>
          </table:table-cell>
          <table:covered-table-cell/>
          <table:table-cell table:style-name="t0.C150" office:value-type="string">
            <text:p text:style-name="P13">5139</text:p>
          </table:table-cell>
          <table:table-cell table:style-name="t0.D150" table:number-columns-spanned="4" office:value-type="string">
            <text:p text:style-name="P13">Nákup materiálu j.n.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>2 350,00 </text:p>
          </table:table-cell>
          <table:covered-table-cell/>
          <table:table-cell table:style-name="t0.K150" office:value-type="string">
            <text:p text:style-name="P14">10 000,00 </text:p>
          </table:table-cell>
        </table:table-row>
        <table:table-row>
          <table:table-cell table:style-name="t0.A150" table:number-columns-spanned="2" office:value-type="string">
            <text:p text:style-name="P13">3745</text:p>
          </table:table-cell>
          <table:covered-table-cell/>
          <table:table-cell table:style-name="t0.C150" office:value-type="string">
            <text:p text:style-name="P13">5156</text:p>
          </table:table-cell>
          <table:table-cell table:style-name="t0.D150" table:number-columns-spanned="4" office:value-type="string">
            <text:p text:style-name="P13">Pohonné hmoty a maziva</text:p>
          </table:table-cell>
          <table:covered-table-cell/>
          <table:covered-table-cell/>
          <table:covered-table-cell/>
          <table:table-cell table:style-name="t0.I150" office:value-type="string">
            <text:p text:style-name="P14">3 000,00 </text:p>
          </table:table-cell>
          <table:table-cell table:style-name="t0.I150" table:number-columns-spanned="2" office:value-type="string">
            <text:p text:style-name="P14">3 000,00 </text:p>
          </table:table-cell>
          <table:covered-table-cell/>
          <table:table-cell table:style-name="t0.K150" office:value-type="string">
            <text:p text:style-name="P14">3 000,00 </text:p>
          </table:table-cell>
        </table:table-row>
        <table:table-row>
          <table:table-cell table:style-name="t0.A150" table:number-columns-spanned="2" office:value-type="string">
            <text:p text:style-name="P13">3745</text:p>
          </table:table-cell>
          <table:covered-table-cell/>
          <table:table-cell table:style-name="t0.C150" office:value-type="string">
            <text:p text:style-name="P13">5171</text:p>
          </table:table-cell>
          <table:table-cell table:style-name="t0.D150" table:number-columns-spanned="4" office:value-type="string">
            <text:p text:style-name="P13">Opravy a udržová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0 000,00 </text:p>
          </table:table-cell>
          <table:table-cell table:style-name="t0.I150" table:number-columns-spanned="2" office:value-type="string">
            <text:p text:style-name="P14">2 650,00 </text:p>
          </table:table-cell>
          <table:covered-table-cell/>
          <table:table-cell table:style-name="t0.K150" office:value-type="string">
            <text:p text:style-name="P14">20 000,00 </text:p>
          </table:table-cell>
        </table:table-row>
        <table:table-row>
          <table:table-cell table:style-name="t0.A150" table:number-columns-spanned="2" office:value-type="string">
            <text:p text:style-name="P15">3745</text:p>
          </table:table-cell>
          <table:covered-table-cell/>
          <table:table-cell table:style-name="t0.C145" table:number-columns-spanned="5" office:value-type="string">
            <text:p text:style-name="P15">Péče o vzhled obcí a veřejnou zeleň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28 000,00 </text:p>
          </table:table-cell>
          <table:table-cell table:style-name="t0.I150" table:number-columns-spanned="2" office:value-type="string">
            <text:p text:style-name="P16">28 000,00 </text:p>
          </table:table-cell>
          <table:covered-table-cell/>
          <table:table-cell table:style-name="t0.K150" office:value-type="string">
            <text:p text:style-name="P16">63 000,00 </text:p>
          </table:table-cell>
        </table:table-row>
        <table:table-row>
          <table:table-cell table:style-name="t0.A150" table:number-columns-spanned="2" office:value-type="string">
            <text:p text:style-name="P13">4379</text:p>
          </table:table-cell>
          <table:covered-table-cell/>
          <table:table-cell table:style-name="t0.C150" office:value-type="string">
            <text:p text:style-name="P13">5222</text:p>
          </table:table-cell>
          <table:table-cell table:style-name="t0.D150" table:number-columns-spanned="4" office:value-type="string">
            <text:p text:style-name="P13">Neinvestiční transfery spolkům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 000,00 </text:p>
          </table:table-cell>
          <table:table-cell table:style-name="t0.I150" table:number-columns-spanned="2" office:value-type="string">
            <text:p text:style-name="P14">1 000,00 </text:p>
          </table:table-cell>
          <table:covered-table-cell/>
          <table:table-cell table:style-name="t0.K150" office:value-type="string">
            <text:p text:style-name="P14">2 000,00 </text:p>
          </table:table-cell>
        </table:table-row>
        <table:table-row>
          <table:table-cell table:style-name="t0.A150" table:number-columns-spanned="2" office:value-type="string">
            <text:p text:style-name="P15">4379</text:p>
          </table:table-cell>
          <table:covered-table-cell/>
          <table:table-cell table:style-name="t0.C145" table:number-columns-spanned="5" office:value-type="string">
            <text:p text:style-name="P15">Ostatní služby a činnosti v oblasti soc. prevence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1 000,00 </text:p>
          </table:table-cell>
          <table:table-cell table:style-name="t0.I150" table:number-columns-spanned="2" office:value-type="string">
            <text:p text:style-name="P16">1 000,00 </text:p>
          </table:table-cell>
          <table:covered-table-cell/>
          <table:table-cell table:style-name="t0.K150" office:value-type="string">
            <text:p text:style-name="P16">2 000,00 </text:p>
          </table:table-cell>
        </table:table-row>
        <table:table-row>
          <table:table-cell table:style-name="t0.A150" table:number-columns-spanned="2" office:value-type="string">
            <text:p text:style-name="P13">5213</text:p>
          </table:table-cell>
          <table:covered-table-cell/>
          <table:table-cell table:style-name="t0.C150" office:value-type="string">
            <text:p text:style-name="P13">5903</text:p>
          </table:table-cell>
          <table:table-cell table:style-name="t0.D150" table:number-columns-spanned="4" office:value-type="string">
            <text:p text:style-name="P13">Rezerva na krizová opatře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5 000,00 </text:p>
          </table:table-cell>
          <table:table-cell table:style-name="t0.I150" table:number-columns-spanned="2" office:value-type="string">
            <text:p text:style-name="P14">5 000,00 </text:p>
          </table:table-cell>
          <table:covered-table-cell/>
          <table:table-cell table:style-name="t0.K150" office:value-type="string">
            <text:p text:style-name="P14">5 000,00 </text:p>
          </table:table-cell>
        </table:table-row>
        <table:table-row>
          <table:table-cell table:style-name="t0.A150" table:number-columns-spanned="2" office:value-type="string">
            <text:p text:style-name="P15">5213</text:p>
          </table:table-cell>
          <table:covered-table-cell/>
          <table:table-cell table:style-name="t0.C145" table:number-columns-spanned="5" office:value-type="string">
            <text:p text:style-name="P15">Krizová opatření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5 000,00 </text:p>
          </table:table-cell>
          <table:table-cell table:style-name="t0.I150" table:number-columns-spanned="2" office:value-type="string">
            <text:p text:style-name="P16">5 000,00 </text:p>
          </table:table-cell>
          <table:covered-table-cell/>
          <table:table-cell table:style-name="t0.K150" office:value-type="string">
            <text:p text:style-name="P16">5 000,00 </text:p>
          </table:table-cell>
        </table:table-row>
        <table:table-row>
          <table:table-cell table:style-name="t0.A150" table:number-columns-spanned="2" office:value-type="string">
            <text:p text:style-name="P13">5269</text:p>
          </table:table-cell>
          <table:covered-table-cell/>
          <table:table-cell table:style-name="t0.C150" office:value-type="string">
            <text:p text:style-name="P13">5229</text:p>
          </table:table-cell>
          <table:table-cell table:style-name="t0.D150" table:number-columns-spanned="4" office:value-type="string">
            <text:p text:style-name="P13">Ostatní neinv.transfery nezisk.a podob.organizacím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>10 000,00 </text:p>
          </table:table-cell>
          <table:covered-table-cell/>
          <table:table-cell table:style-name="t0.K150" office:value-type="string">
            <text:p text:style-name="P14">10 000,00 </text:p>
          </table:table-cell>
        </table:table-row>
        <table:table-row>
          <table:table-cell table:style-name="t0.A150" table:number-columns-spanned="2" office:value-type="string">
            <text:p text:style-name="P15">5269</text:p>
          </table:table-cell>
          <table:covered-table-cell/>
          <table:table-cell table:style-name="t0.C145" table:number-columns-spanned="5" office:value-type="string">
            <text:p text:style-name="P15">Ost.správa v obl.hosp.opatření pro kriziové stavy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/>
          </table:table-cell>
          <table:table-cell table:style-name="t0.I150" table:number-columns-spanned="2" office:value-type="string">
            <text:p text:style-name="P16">10 000,00 </text:p>
          </table:table-cell>
          <table:covered-table-cell/>
          <table:table-cell table:style-name="t0.K150" office:value-type="string">
            <text:p text:style-name="P16">10 000,00 </text:p>
          </table:table-cell>
        </table:table-row>
        <table:table-row>
          <table:table-cell table:style-name="t0.A150" table:number-columns-spanned="2" office:value-type="string">
            <text:p text:style-name="P13">5512</text:p>
          </table:table-cell>
          <table:covered-table-cell/>
          <table:table-cell table:style-name="t0.C150" office:value-type="string">
            <text:p text:style-name="P13">5021</text:p>
          </table:table-cell>
          <table:table-cell table:style-name="t0.D150" table:number-columns-spanned="4" office:value-type="string">
            <text:p text:style-name="P13">Ostatní osobní výdaje</text:p>
          </table:table-cell>
          <table:covered-table-cell/>
          <table:covered-table-cell/>
          <table:covered-table-cell/>
          <table:table-cell table:style-name="t0.I150" office:value-type="string">
            <text:p text:style-name="P14">3 600,00 </text:p>
          </table:table-cell>
          <table:table-cell table:style-name="t0.I150" table:number-columns-spanned="2" office:value-type="string">
            <text:p text:style-name="P14">5 100,00 </text:p>
          </table:table-cell>
          <table:covered-table-cell/>
          <table:table-cell table:style-name="t0.K150" office:value-type="string">
            <text:p text:style-name="P14">5 100,00 </text:p>
          </table:table-cell>
        </table:table-row>
        <table:table-row>
          <table:table-cell table:style-name="t0.A150" table:number-columns-spanned="2" office:value-type="string">
            <text:p text:style-name="P13">5512</text:p>
          </table:table-cell>
          <table:covered-table-cell/>
          <table:table-cell table:style-name="t0.C150" office:value-type="string">
            <text:p text:style-name="P13">5139</text:p>
          </table:table-cell>
          <table:table-cell table:style-name="t0.D150" table:number-columns-spanned="4" office:value-type="string">
            <text:p text:style-name="P13">Nákup materiálu j.n.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>2 200,00 </text:p>
          </table:table-cell>
          <table:covered-table-cell/>
          <table:table-cell table:style-name="t0.K150" office:value-type="string">
            <text:p text:style-name="P14">2 000,00 </text:p>
          </table:table-cell>
        </table:table-row>
        <table:table-row>
          <table:table-cell table:style-name="t0.A150" table:number-columns-spanned="2" office:value-type="string">
            <text:p text:style-name="P13">5512</text:p>
          </table:table-cell>
          <table:covered-table-cell/>
          <table:table-cell table:style-name="t0.C150" office:value-type="string">
            <text:p text:style-name="P13">5156</text:p>
          </table:table-cell>
          <table:table-cell table:style-name="t0.D150" table:number-columns-spanned="4" office:value-type="string">
            <text:p text:style-name="P13">Pohonné hmoty a maziva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 000,00 </text:p>
          </table:table-cell>
          <table:table-cell table:style-name="t0.I150" table:number-columns-spanned="2" office:value-type="string">
            <text:p text:style-name="P14">1 000,00 </text:p>
          </table:table-cell>
          <table:covered-table-cell/>
          <table:table-cell table:style-name="t0.K150" office:value-type="string">
            <text:p text:style-name="P14">2 000,00 </text:p>
          </table:table-cell>
        </table:table-row>
        <table:table-row>
          <table:table-cell table:style-name="t0.A150" table:number-columns-spanned="2" office:value-type="string">
            <text:p text:style-name="P13">5512</text:p>
          </table:table-cell>
          <table:covered-table-cell/>
          <table:table-cell table:style-name="t0.C150" office:value-type="string">
            <text:p text:style-name="P13">5171</text:p>
          </table:table-cell>
          <table:table-cell table:style-name="t0.D150" table:number-columns-spanned="4" office:value-type="string">
            <text:p text:style-name="P13">Opravy a udržová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 000,00 </text:p>
          </table:table-cell>
          <table:table-cell table:style-name="t0.I150" table:number-columns-spanned="2" office:value-type="string">
            <text:p text:style-name="P14">1 000,00 </text:p>
          </table:table-cell>
          <table:covered-table-cell/>
          <table:table-cell table:style-name="t0.K150" office:value-type="string">
            <text:p text:style-name="P14">1 000,00 </text:p>
          </table:table-cell>
        </table:table-row>
        <table:table-row>
          <table:table-cell table:style-name="t0.A150" table:number-columns-spanned="2" office:value-type="string">
            <text:p text:style-name="P13">5512</text:p>
          </table:table-cell>
          <table:covered-table-cell/>
          <table:table-cell table:style-name="t0.C150" office:value-type="string">
            <text:p text:style-name="P13">5175</text:p>
          </table:table-cell>
          <table:table-cell table:style-name="t0.D150" table:number-columns-spanned="4" office:value-type="string">
            <text:p text:style-name="P13">Pohoště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 000,00 </text:p>
          </table:table-cell>
          <table:table-cell table:style-name="t0.I150" table:number-columns-spanned="2" office:value-type="string">
            <text:p text:style-name="P14">1 000,00 </text:p>
          </table:table-cell>
          <table:covered-table-cell/>
          <table:table-cell table:style-name="t0.K150" office:value-type="string">
            <text:p text:style-name="P14">4 000,00 </text:p>
          </table:table-cell>
        </table:table-row>
        <table:table-row>
          <table:table-cell table:style-name="t0.A150" table:number-columns-spanned="2" office:value-type="string">
            <text:p text:style-name="P13">5512</text:p>
          </table:table-cell>
          <table:covered-table-cell/>
          <table:table-cell table:style-name="t0.C150" office:value-type="string">
            <text:p text:style-name="P13">5179</text:p>
          </table:table-cell>
          <table:table-cell table:style-name="t0.D150" table:number-columns-spanned="4" office:value-type="string">
            <text:p text:style-name="P13">Ostatní nákupy j.n.</text:p>
          </table:table-cell>
          <table:covered-table-cell/>
          <table:covered-table-cell/>
          <table:covered-table-cell/>
          <table:table-cell table:style-name="t0.I150" office:value-type="string">
            <text:p text:style-name="P14">7 000,00 </text:p>
          </table:table-cell>
          <table:table-cell table:style-name="t0.I150" table:number-columns-spanned="2" office:value-type="string">
            <text:p text:style-name="P14">4 800,00 </text:p>
          </table:table-cell>
          <table:covered-table-cell/>
          <table:table-cell table:style-name="t0.K150" office:value-type="string">
            <text:p text:style-name="P14">1 000,00 </text:p>
          </table:table-cell>
        </table:table-row>
        <table:table-row>
          <table:table-cell table:style-name="t0.A150" table:number-columns-spanned="2" office:value-type="string">
            <text:p text:style-name="P15">5512</text:p>
          </table:table-cell>
          <table:covered-table-cell/>
          <table:table-cell table:style-name="t0.C145" table:number-columns-spanned="5" office:value-type="string">
            <text:p text:style-name="P15">Požární ochrana - dobrovolná část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13 600,00 </text:p>
          </table:table-cell>
          <table:table-cell table:style-name="t0.I150" table:number-columns-spanned="2" office:value-type="string">
            <text:p text:style-name="P16">15 100,00 </text:p>
          </table:table-cell>
          <table:covered-table-cell/>
          <table:table-cell table:style-name="t0.K150" office:value-type="string">
            <text:p text:style-name="P16">15 100,00 </text:p>
          </table:table-cell>
        </table:table-row>
        <table:table-row>
          <table:table-cell table:style-name="t0.A150" table:number-columns-spanned="2" office:value-type="string">
            <text:p text:style-name="P13">6112</text:p>
          </table:table-cell>
          <table:covered-table-cell/>
          <table:table-cell table:style-name="t0.C150" office:value-type="string">
            <text:p text:style-name="P13">5023</text:p>
          </table:table-cell>
          <table:table-cell table:style-name="t0.D150" table:number-columns-spanned="4" office:value-type="string">
            <text:p text:style-name="P13">Odměny členů zastupitelstva obcí a krajů</text:p>
          </table:table-cell>
          <table:covered-table-cell/>
          <table:covered-table-cell/>
          <table:covered-table-cell/>
          <table:table-cell table:style-name="t0.I150" office:value-type="string">
            <text:p text:style-name="P14">337 000,00 </text:p>
          </table:table-cell>
          <table:table-cell table:style-name="t0.I150" table:number-columns-spanned="2" office:value-type="string">
            <text:p text:style-name="P14">367 000,00 </text:p>
          </table:table-cell>
          <table:covered-table-cell/>
          <table:table-cell table:style-name="t0.K150" office:value-type="string">
            <text:p text:style-name="P14">337 000,00 </text:p>
          </table:table-cell>
        </table:table-row>
        <table:table-row>
          <table:table-cell table:style-name="t0.A150" table:number-columns-spanned="2" office:value-type="string">
            <text:p text:style-name="P13">6112</text:p>
          </table:table-cell>
          <table:covered-table-cell/>
          <table:table-cell table:style-name="t0.C150" office:value-type="string">
            <text:p text:style-name="P13">5032</text:p>
          </table:table-cell>
          <table:table-cell table:style-name="t0.D150" table:number-columns-spanned="4" office:value-type="string">
            <text:p text:style-name="P13">Povinné poj.na veřejné zdravotní pojiště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/>
          </table:table-cell>
          <table:covered-table-cell/>
          <table:table-cell table:style-name="t0.K150" office:value-type="string">
            <text:p text:style-name="P14">15 000,00 </text:p>
          </table:table-cell>
        </table:table-row>
        <table:table-row>
          <table:table-cell table:style-name="t0.A150" table:number-columns-spanned="2" office:value-type="string">
            <text:p text:style-name="P13">6112</text:p>
          </table:table-cell>
          <table:covered-table-cell/>
          <table:table-cell table:style-name="t0.C150" office:value-type="string">
            <text:p text:style-name="P13">5173</text:p>
          </table:table-cell>
          <table:table-cell table:style-name="t0.D150" table:number-columns-spanned="4" office:value-type="string">
            <text:p text:style-name="P13">Cestovné</text:p>
          </table:table-cell>
          <table:covered-table-cell/>
          <table:covered-table-cell/>
          <table:covered-table-cell/>
          <table:table-cell table:style-name="t0.I150" office:value-type="string">
            <text:p text:style-name="P14">7 000,00 </text:p>
          </table:table-cell>
          <table:table-cell table:style-name="t0.I150" table:number-columns-spanned="2" office:value-type="string">
            <text:p text:style-name="P14">7 000,00 </text:p>
          </table:table-cell>
          <table:covered-table-cell/>
          <table:table-cell table:style-name="t0.K150" office:value-type="string">
            <text:p text:style-name="P14">5 000,00 </text:p>
          </table:table-cell>
        </table:table-row>
        <table:table-row>
          <table:table-cell table:style-name="t0.A150" table:number-columns-spanned="2" office:value-type="string">
            <text:p text:style-name="P15">6112</text:p>
          </table:table-cell>
          <table:covered-table-cell/>
          <table:table-cell table:style-name="t0.C145" table:number-columns-spanned="5" office:value-type="string">
            <text:p text:style-name="P15">Zastupitelstva obcí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344 000,00 </text:p>
          </table:table-cell>
          <table:table-cell table:style-name="t0.I150" table:number-columns-spanned="2" office:value-type="string">
            <text:p text:style-name="P16">374 000,00 </text:p>
          </table:table-cell>
          <table:covered-table-cell/>
          <table:table-cell table:style-name="t0.K150" office:value-type="string">
            <text:p text:style-name="P16">357 000,00 </text:p>
          </table:table-cell>
        </table:table-row>
        <table:table-row>
          <table:table-cell table:style-name="t0.A150" table:number-columns-spanned="2" office:value-type="string">
            <text:p text:style-name="P13">6114</text:p>
          </table:table-cell>
          <table:covered-table-cell/>
          <table:table-cell table:style-name="t0.C150" office:value-type="string">
            <text:p text:style-name="P13">5021</text:p>
          </table:table-cell>
          <table:table-cell table:style-name="t0.D150" table:number-columns-spanned="4" office:value-type="string">
            <text:p text:style-name="P13">Ostatní osobní výdaje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>10 749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3">6114</text:p>
          </table:table-cell>
          <table:covered-table-cell/>
          <table:table-cell table:style-name="t0.C150" office:value-type="string">
            <text:p text:style-name="P13">5139</text:p>
          </table:table-cell>
          <table:table-cell table:style-name="t0.D150" table:number-columns-spanned="4" office:value-type="string">
            <text:p text:style-name="P13">Nákup materiálu j.n.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>1 819,48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3">6114</text:p>
          </table:table-cell>
          <table:covered-table-cell/>
          <table:table-cell table:style-name="t0.C150" office:value-type="string">
            <text:p text:style-name="P13">5173</text:p>
          </table:table-cell>
          <table:table-cell table:style-name="t0.D150" table:number-columns-spanned="4" office:value-type="string">
            <text:p text:style-name="P13">Cestovné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>70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3">6114</text:p>
          </table:table-cell>
          <table:covered-table-cell/>
          <table:table-cell table:style-name="t0.C150" office:value-type="string">
            <text:p text:style-name="P13">5175</text:p>
          </table:table-cell>
          <table:table-cell table:style-name="t0.D150" table:number-columns-spanned="4" office:value-type="string">
            <text:p text:style-name="P13">Pohoště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/>
          </table:table-cell>
          <table:table-cell table:style-name="t0.I150" table:number-columns-spanned="2" office:value-type="string">
            <text:p text:style-name="P14">722,00 </text:p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5">6114</text:p>
          </table:table-cell>
          <table:covered-table-cell/>
          <table:table-cell table:style-name="t0.C145" table:number-columns-spanned="5" office:value-type="string">
            <text:p text:style-name="P15">Volby do Parlamentu ČR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/>
          </table:table-cell>
          <table:table-cell table:style-name="t0.I150" table:number-columns-spanned="2" office:value-type="string">
            <text:p text:style-name="P16">13 360,48 </text:p>
          </table:table-cell>
          <table:covered-table-cell/>
          <table:table-cell table:style-name="t0.K150" office:value-type="string">
            <text:p text:style-name="P16"/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021</text:p>
          </table:table-cell>
          <table:table-cell table:style-name="t0.D150" table:number-columns-spanned="4" office:value-type="string">
            <text:p text:style-name="P13">Ostatní osobní výdaje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40 000,00 </text:p>
          </table:table-cell>
          <table:table-cell table:style-name="t0.I150" table:number-columns-spanned="2" office:value-type="string">
            <text:p text:style-name="P14">240 000,00 </text:p>
          </table:table-cell>
          <table:covered-table-cell/>
          <table:table-cell table:style-name="t0.K150" office:value-type="string">
            <text:p text:style-name="P14">170 0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031</text:p>
          </table:table-cell>
          <table:table-cell table:style-name="t0.D150" table:number-columns-spanned="4" office:value-type="string">
            <text:p text:style-name="P13">Povinné poj.na soc.zab.a přísp.na st.pol.zaměstnan</text:p>
          </table:table-cell>
          <table:covered-table-cell/>
          <table:covered-table-cell/>
          <table:covered-table-cell/>
          <table:table-cell table:style-name="t0.I150" office:value-type="string">
            <text:p text:style-name="P14">50 000,00 </text:p>
          </table:table-cell>
          <table:table-cell table:style-name="t0.I150" table:number-columns-spanned="2" office:value-type="string">
            <text:p text:style-name="P14">52 700,00 </text:p>
          </table:table-cell>
          <table:covered-table-cell/>
          <table:table-cell table:style-name="t0.K150" office:value-type="string">
            <text:p text:style-name="P14">50 0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136</text:p>
          </table:table-cell>
          <table:table-cell table:style-name="t0.D150" table:number-columns-spanned="4" office:value-type="string">
            <text:p text:style-name="P13">Knihy, učební pomůcky a tisk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0 000,00 </text:p>
          </table:table-cell>
          <table:table-cell table:style-name="t0.I150" table:number-columns-spanned="2" office:value-type="string">
            <text:p text:style-name="P14">17 000,00 </text:p>
          </table:table-cell>
          <table:covered-table-cell/>
          <table:table-cell table:style-name="t0.K150" office:value-type="string">
            <text:p text:style-name="P14">15 0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137</text:p>
          </table:table-cell>
          <table:table-cell table:style-name="t0.D150" table:number-columns-spanned="4" office:value-type="string">
            <text:p text:style-name="P13">Drobný hmotný dlouhodobý majetek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5 000,00 </text:p>
          </table:table-cell>
          <table:table-cell table:style-name="t0.I150" table:number-columns-spanned="2" office:value-type="string">
            <text:p text:style-name="P14">3 000,00 </text:p>
          </table:table-cell>
          <table:covered-table-cell/>
          <table:table-cell table:style-name="t0.K150" office:value-type="string">
            <text:p text:style-name="P14">50 0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139</text:p>
          </table:table-cell>
          <table:table-cell table:style-name="t0.D150" table:number-columns-spanned="4" office:value-type="string">
            <text:p text:style-name="P13">Nákup materiálu j.n.</text:p>
          </table:table-cell>
          <table:covered-table-cell/>
          <table:covered-table-cell/>
          <table:covered-table-cell/>
          <table:table-cell table:style-name="t0.I150" office:value-type="string">
            <text:p text:style-name="P14">50 000,00 </text:p>
          </table:table-cell>
          <table:table-cell table:style-name="t0.I150" table:number-columns-spanned="2" office:value-type="string">
            <text:p text:style-name="P14">27 000,00 </text:p>
          </table:table-cell>
          <table:covered-table-cell/>
          <table:table-cell table:style-name="t0.K150" office:value-type="string">
            <text:p text:style-name="P14">30 0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151</text:p>
          </table:table-cell>
          <table:table-cell table:style-name="t0.D150" table:number-columns-spanned="4" office:value-type="string">
            <text:p text:style-name="P13">Studená voda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 000,00 </text:p>
          </table:table-cell>
          <table:table-cell table:style-name="t0.I150" table:number-columns-spanned="2" office:value-type="string">
            <text:p text:style-name="P14">2 100,00 </text:p>
          </table:table-cell>
          <table:covered-table-cell/>
          <table:table-cell table:style-name="t0.K150" office:value-type="string">
            <text:p text:style-name="P14">2 1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154</text:p>
          </table:table-cell>
          <table:table-cell table:style-name="t0.D150" table:number-columns-spanned="4" office:value-type="string">
            <text:p text:style-name="P13">Elektrická energie</text:p>
          </table:table-cell>
          <table:covered-table-cell/>
          <table:covered-table-cell/>
          <table:covered-table-cell/>
          <table:table-cell table:style-name="t0.I150" office:value-type="string">
            <text:p text:style-name="P14">83 760,00 </text:p>
          </table:table-cell>
          <table:table-cell table:style-name="t0.I150" table:number-columns-spanned="2" office:value-type="string">
            <text:p text:style-name="P14">83 760,00 </text:p>
          </table:table-cell>
          <table:covered-table-cell/>
          <table:table-cell table:style-name="t0.K150" office:value-type="string">
            <text:p text:style-name="P14">97 200,00 </text:p>
          </table:table-cell>
        </table:table-row>
        <text:soft-page-break/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161</text:p>
          </table:table-cell>
          <table:table-cell table:style-name="t0.D150" table:number-columns-spanned="4" office:value-type="string">
            <text:p text:style-name="P13">Poštovní služby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 905,00 </text:p>
          </table:table-cell>
          <table:table-cell table:style-name="t0.I150" table:number-columns-spanned="2" office:value-type="string">
            <text:p text:style-name="P14">1 905,00 </text:p>
          </table:table-cell>
          <table:covered-table-cell/>
          <table:table-cell table:style-name="t0.K150" office:value-type="string">
            <text:p text:style-name="P14">2 0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162</text:p>
          </table:table-cell>
          <table:table-cell table:style-name="t0.D150" table:number-columns-spanned="4" office:value-type="string">
            <text:p text:style-name="P13">Služby elektronických komunikac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7 000,00 </text:p>
          </table:table-cell>
          <table:table-cell table:style-name="t0.I150" table:number-columns-spanned="2" office:value-type="string">
            <text:p text:style-name="P14">17 500,00 </text:p>
          </table:table-cell>
          <table:covered-table-cell/>
          <table:table-cell table:style-name="t0.K150" office:value-type="string">
            <text:p text:style-name="P14">20 0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167</text:p>
          </table:table-cell>
          <table:table-cell table:style-name="t0.D150" table:number-columns-spanned="4" office:value-type="string">
            <text:p text:style-name="P13">Služby školení a vzdělává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4 000,00 </text:p>
          </table:table-cell>
          <table:table-cell table:style-name="t0.I150" table:number-columns-spanned="2" office:value-type="string">
            <text:p text:style-name="P14">14 000,00 </text:p>
          </table:table-cell>
          <table:covered-table-cell/>
          <table:table-cell table:style-name="t0.K150" office:value-type="string">
            <text:p text:style-name="P14">21 0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168</text:p>
          </table:table-cell>
          <table:table-cell table:style-name="t0.D150" table:number-columns-spanned="4" office:value-type="string">
            <text:p text:style-name="P13">Zpracování dat a služby souv. s inf. a kom.technol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2 000,00 </text:p>
          </table:table-cell>
          <table:table-cell table:style-name="t0.I150" table:number-columns-spanned="2" office:value-type="string">
            <text:p text:style-name="P14">22 000,00 </text:p>
          </table:table-cell>
          <table:covered-table-cell/>
          <table:table-cell table:style-name="t0.K150" office:value-type="string">
            <text:p text:style-name="P14">23 5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169</text:p>
          </table:table-cell>
          <table:table-cell table:style-name="t0.D150" table:number-columns-spanned="4" office:value-type="string">
            <text:p text:style-name="P13">Nákup ostatních služeb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5 000,00 </text:p>
          </table:table-cell>
          <table:table-cell table:style-name="t0.I150" table:number-columns-spanned="2" office:value-type="string">
            <text:p text:style-name="P14">73 900,00 </text:p>
          </table:table-cell>
          <table:covered-table-cell/>
          <table:table-cell table:style-name="t0.K150" office:value-type="string">
            <text:p text:style-name="P14">50 0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171</text:p>
          </table:table-cell>
          <table:table-cell table:style-name="t0.D150" table:number-columns-spanned="4" office:value-type="string">
            <text:p text:style-name="P13">Opravy a udržová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1 000,00 </text:p>
          </table:table-cell>
          <table:table-cell table:style-name="t0.I150" table:number-columns-spanned="2" office:value-type="string">
            <text:p text:style-name="P14">6 800,00 </text:p>
          </table:table-cell>
          <table:covered-table-cell/>
          <table:table-cell table:style-name="t0.K150" office:value-type="string">
            <text:p text:style-name="P14">5 0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175</text:p>
          </table:table-cell>
          <table:table-cell table:style-name="t0.D150" table:number-columns-spanned="4" office:value-type="string">
            <text:p text:style-name="P13">Pohoštění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 000,00 </text:p>
          </table:table-cell>
          <table:table-cell table:style-name="t0.I150" table:number-columns-spanned="2" office:value-type="string">
            <text:p text:style-name="P14">2 000,00 </text:p>
          </table:table-cell>
          <table:covered-table-cell/>
          <table:table-cell table:style-name="t0.K150" office:value-type="string">
            <text:p text:style-name="P14">2 0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179</text:p>
          </table:table-cell>
          <table:table-cell table:style-name="t0.D150" table:number-columns-spanned="4" office:value-type="string">
            <text:p text:style-name="P13">Ostatní nákupy j.n.</text:p>
          </table:table-cell>
          <table:covered-table-cell/>
          <table:covered-table-cell/>
          <table:covered-table-cell/>
          <table:table-cell table:style-name="t0.I150" office:value-type="string">
            <text:p text:style-name="P14">5 000,00 </text:p>
          </table:table-cell>
          <table:table-cell table:style-name="t0.I150" table:number-columns-spanned="2" office:value-type="string">
            <text:p text:style-name="P14">19 912,00 </text:p>
          </table:table-cell>
          <table:covered-table-cell/>
          <table:table-cell table:style-name="t0.K150" office:value-type="string">
            <text:p text:style-name="P14">35 0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5361</text:p>
          </table:table-cell>
          <table:table-cell table:style-name="t0.D150" table:number-columns-spanned="4" office:value-type="string">
            <text:p text:style-name="P13">Nákup kolků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 000,00 </text:p>
          </table:table-cell>
          <table:table-cell table:style-name="t0.I150" table:number-columns-spanned="2" office:value-type="string">
            <text:p text:style-name="P14">2 000,00 </text:p>
          </table:table-cell>
          <table:covered-table-cell/>
          <table:table-cell table:style-name="t0.K150" office:value-type="string">
            <text:p text:style-name="P14">2 000,00 </text:p>
          </table:table-cell>
        </table:table-row>
        <table:table-row>
          <table:table-cell table:style-name="t0.A150" table:number-columns-spanned="2" office:value-type="string">
            <text:p text:style-name="P13">6171</text:p>
          </table:table-cell>
          <table:covered-table-cell/>
          <table:table-cell table:style-name="t0.C150" office:value-type="string">
            <text:p text:style-name="P13">6121</text:p>
          </table:table-cell>
          <table:table-cell table:style-name="t0.D150" table:number-columns-spanned="4" office:value-type="string">
            <text:p text:style-name="P13">Budovy, haly a stavby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0 000,00 </text:p>
          </table:table-cell>
          <table:table-cell table:style-name="t0.I150" table:number-columns-spanned="2" office:value-type="string">
            <text:p text:style-name="P14">10 000,00 </text:p>
          </table:table-cell>
          <table:covered-table-cell/>
          <table:table-cell table:style-name="t0.K150" office:value-type="string">
            <text:p text:style-name="P14">50 000,00 </text:p>
          </table:table-cell>
        </table:table-row>
        <table:table-row>
          <table:table-cell table:style-name="t0.A150" table:number-columns-spanned="2" office:value-type="string">
            <text:p text:style-name="P15">6171</text:p>
          </table:table-cell>
          <table:covered-table-cell/>
          <table:table-cell table:style-name="t0.C145" table:number-columns-spanned="5" office:value-type="string">
            <text:p text:style-name="P15">Činnost místní správy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560 665,00 </text:p>
          </table:table-cell>
          <table:table-cell table:style-name="t0.I150" table:number-columns-spanned="2" office:value-type="string">
            <text:p text:style-name="P16">595 577,00 </text:p>
          </table:table-cell>
          <table:covered-table-cell/>
          <table:table-cell table:style-name="t0.K150" office:value-type="string">
            <text:p text:style-name="P16">624 800,00 </text:p>
          </table:table-cell>
        </table:table-row>
        <table:table-row>
          <table:table-cell table:style-name="t0.A150" table:number-columns-spanned="2" office:value-type="string">
            <text:p text:style-name="P13">6310</text:p>
          </table:table-cell>
          <table:covered-table-cell/>
          <table:table-cell table:style-name="t0.C150" office:value-type="string">
            <text:p text:style-name="P13">5163</text:p>
          </table:table-cell>
          <table:table-cell table:style-name="t0.D150" table:number-columns-spanned="4" office:value-type="string">
            <text:p text:style-name="P13">Služby peněžních ústavů</text:p>
          </table:table-cell>
          <table:covered-table-cell/>
          <table:covered-table-cell/>
          <table:covered-table-cell/>
          <table:table-cell table:style-name="t0.I150" office:value-type="string">
            <text:p text:style-name="P14">7 000,00 </text:p>
          </table:table-cell>
          <table:table-cell table:style-name="t0.I150" table:number-columns-spanned="2" office:value-type="string">
            <text:p text:style-name="P14">7 000,00 </text:p>
          </table:table-cell>
          <table:covered-table-cell/>
          <table:table-cell table:style-name="t0.K150" office:value-type="string">
            <text:p text:style-name="P14">7 000,00 </text:p>
          </table:table-cell>
        </table:table-row>
        <table:table-row>
          <table:table-cell table:style-name="t0.A150" table:number-columns-spanned="2" office:value-type="string">
            <text:p text:style-name="P15">6310</text:p>
          </table:table-cell>
          <table:covered-table-cell/>
          <table:table-cell table:style-name="t0.C145" table:number-columns-spanned="5" office:value-type="string">
            <text:p text:style-name="P15">Obecné příjmy a výdaje z finančních operací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7 000,00 </text:p>
          </table:table-cell>
          <table:table-cell table:style-name="t0.I150" table:number-columns-spanned="2" office:value-type="string">
            <text:p text:style-name="P16">7 000,00 </text:p>
          </table:table-cell>
          <table:covered-table-cell/>
          <table:table-cell table:style-name="t0.K150" office:value-type="string">
            <text:p text:style-name="P16">7 000,00 </text:p>
          </table:table-cell>
        </table:table-row>
        <table:table-row>
          <table:table-cell table:style-name="t0.A150" table:number-columns-spanned="2" office:value-type="string">
            <text:p text:style-name="P13">6320</text:p>
          </table:table-cell>
          <table:covered-table-cell/>
          <table:table-cell table:style-name="t0.C150" office:value-type="string">
            <text:p text:style-name="P13">5163</text:p>
          </table:table-cell>
          <table:table-cell table:style-name="t0.D150" table:number-columns-spanned="4" office:value-type="string">
            <text:p text:style-name="P13">Služby peněžních ústavů</text:p>
          </table:table-cell>
          <table:covered-table-cell/>
          <table:covered-table-cell/>
          <table:covered-table-cell/>
          <table:table-cell table:style-name="t0.I150" office:value-type="string">
            <text:p text:style-name="P14">7 113,00 </text:p>
          </table:table-cell>
          <table:table-cell table:style-name="t0.I150" table:number-columns-spanned="2" office:value-type="string">
            <text:p text:style-name="P14">7 113,00 </text:p>
          </table:table-cell>
          <table:covered-table-cell/>
          <table:table-cell table:style-name="t0.K150" office:value-type="string">
            <text:p text:style-name="P14">7 113,00 </text:p>
          </table:table-cell>
        </table:table-row>
        <table:table-row>
          <table:table-cell table:style-name="t0.A150" table:number-columns-spanned="2" office:value-type="string">
            <text:p text:style-name="P15">6320</text:p>
          </table:table-cell>
          <table:covered-table-cell/>
          <table:table-cell table:style-name="t0.C145" table:number-columns-spanned="5" office:value-type="string">
            <text:p text:style-name="P15">Pojištění funkčně nespecifikované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7 113,00 </text:p>
          </table:table-cell>
          <table:table-cell table:style-name="t0.I150" table:number-columns-spanned="2" office:value-type="string">
            <text:p text:style-name="P16">7 113,00 </text:p>
          </table:table-cell>
          <table:covered-table-cell/>
          <table:table-cell table:style-name="t0.K150" office:value-type="string">
            <text:p text:style-name="P16">7 113,00 </text:p>
          </table:table-cell>
        </table:table-row>
        <table:table-row>
          <table:table-cell table:style-name="t0.A150" table:number-columns-spanned="2" office:value-type="string">
            <text:p text:style-name="P13">6399</text:p>
          </table:table-cell>
          <table:covered-table-cell/>
          <table:table-cell table:style-name="t0.C150" office:value-type="string">
            <text:p text:style-name="P13">5365</text:p>
          </table:table-cell>
          <table:table-cell table:style-name="t0.D150" table:number-columns-spanned="4" office:value-type="string">
            <text:p text:style-name="P13">Platby daní a poplatků krajům, obcím a st.fondům</text:p>
          </table:table-cell>
          <table:covered-table-cell/>
          <table:covered-table-cell/>
          <table:covered-table-cell/>
          <table:table-cell table:style-name="t0.I150" office:value-type="string">
            <text:p text:style-name="P14">28 310,00 </text:p>
          </table:table-cell>
          <table:table-cell table:style-name="t0.I150" table:number-columns-spanned="2" office:value-type="string">
            <text:p text:style-name="P14">28 310,00 </text:p>
          </table:table-cell>
          <table:covered-table-cell/>
          <table:table-cell table:style-name="t0.K150" office:value-type="string">
            <text:p text:style-name="P14">28 310,00 </text:p>
          </table:table-cell>
        </table:table-row>
        <table:table-row>
          <table:table-cell table:style-name="t0.A150" table:number-columns-spanned="2" office:value-type="string">
            <text:p text:style-name="P15">6399</text:p>
          </table:table-cell>
          <table:covered-table-cell/>
          <table:table-cell table:style-name="t0.C145" table:number-columns-spanned="5" office:value-type="string">
            <text:p text:style-name="P15">Ostatní finanční operace</text:p>
          </table:table-cell>
          <table:covered-table-cell/>
          <table:covered-table-cell/>
          <table:covered-table-cell/>
          <table:covered-table-cell/>
          <table:table-cell table:style-name="t0.I150" office:value-type="string">
            <text:p text:style-name="P16">28 310,00 </text:p>
          </table:table-cell>
          <table:table-cell table:style-name="t0.I150" table:number-columns-spanned="2" office:value-type="string">
            <text:p text:style-name="P16">28 310,00 </text:p>
          </table:table-cell>
          <table:covered-table-cell/>
          <table:table-cell table:style-name="t0.K150" office:value-type="string">
            <text:p text:style-name="P16">28 310,00 </text:p>
          </table:table-cell>
        </table:table-row>
        <table:table-row>
          <table:table-cell table:style-name="t0.A44" table:number-columns-spanned="7" office:value-type="string">
            <text:p text:style-name="P12">Rozpočtové 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44" office:value-type="string">
            <text:p text:style-name="P16">3 948 375,00 </text:p>
          </table:table-cell>
          <table:table-cell table:style-name="t0.A44" table:number-columns-spanned="2" office:value-type="string">
            <text:p text:style-name="P16">2 077 658,00 </text:p>
          </table:table-cell>
          <table:covered-table-cell/>
          <table:table-cell table:style-name="t0.A44" office:value-type="string">
            <text:p text:style-name="P16">2 015 175,00 </text:p>
          </table:table-cell>
        </table:table-row>
        <table:table-row>
          <table:table-cell table:style-name="t0.A15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11" office:value-type="string">
            <text:p text:style-name="P12">Financov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8115</text:p>
          </table:table-cell>
          <table:table-cell table:style-name="t0.D150" table:number-columns-spanned="4" office:value-type="string">
            <text:p text:style-name="P13">Změny stavů krátkodobých prostředků na bank.účtech</text:p>
          </table:table-cell>
          <table:covered-table-cell/>
          <table:covered-table-cell/>
          <table:covered-table-cell/>
          <table:table-cell table:style-name="t0.I150" office:value-type="string">
            <text:p text:style-name="P14">400 000,00 </text:p>
          </table:table-cell>
          <table:table-cell table:style-name="t0.I150" table:number-columns-spanned="2" office:value-type="string">
            <text:p text:style-name="P14"/>
          </table:table-cell>
          <table:covered-table-cell/>
          <table:table-cell table:style-name="t0.K150" office:value-type="string">
            <text:p text:style-name="P14"/>
          </table:table-cell>
        </table:table-row>
        <table:table-row>
          <table:table-cell table:style-name="t0.A150" table:number-columns-spanned="2" office:value-type="string">
            <text:p text:style-name="P13"/>
          </table:table-cell>
          <table:covered-table-cell/>
          <table:table-cell table:style-name="t0.C150" office:value-type="string">
            <text:p text:style-name="P13">8124</text:p>
          </table:table-cell>
          <table:table-cell table:style-name="t0.D150" table:number-columns-spanned="4" office:value-type="string">
            <text:p text:style-name="P13">Uhrazené splátky dlouhodobých přijatých půjč.prost</text:p>
          </table:table-cell>
          <table:covered-table-cell/>
          <table:covered-table-cell/>
          <table:covered-table-cell/>
          <table:table-cell table:style-name="t0.I150" office:value-type="string">
            <text:p text:style-name="P17">400 000,00-</text:p>
          </table:table-cell>
          <table:table-cell table:style-name="t0.I150" table:number-columns-spanned="2" office:value-type="string">
            <text:p text:style-name="P17">660 000,00-</text:p>
          </table:table-cell>
          <table:covered-table-cell/>
          <table:table-cell table:style-name="t0.K150" office:value-type="string">
            <text:p text:style-name="P17">400 000,00-</text:p>
          </table:table-cell>
        </table:table-row>
        <table:table-row>
          <table:table-cell table:style-name="t0.A44" table:number-columns-spanned="7" office:value-type="string">
            <text:p text:style-name="P12">Financování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44" office:value-type="string">
            <text:p text:style-name="P16"/>
          </table:table-cell>
          <table:table-cell table:style-name="t0.A44" table:number-columns-spanned="2" office:value-type="string">
            <text:p text:style-name="P18">660 000,00-</text:p>
          </table:table-cell>
          <table:covered-table-cell/>
          <table:table-cell table:style-name="t0.A44" office:value-type="string">
            <text:p text:style-name="P18">400 000,00-</text:p>
          </table:table-cell>
        </table:table-row>
        <table:table-row>
          <table:table-cell table:style-name="t0.A157" table:number-columns-spanned="11" office:value-type="string">
            <text:p text:style-name="P20">Rozpočet bude přebytkový, přebytek bude použit na splátky úvěrů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7" table:number-columns-spanned="11" office:value-type="string">
            <text:p text:style-name="P20">Zastupitelé schválili rozpočet jednohlasně a bez výhra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4" table:number-columns-spanned="4" office:value-type="string">
            <text:p text:style-name="P21">Vyvěšeno dne: </text:p>
          </table:table-cell>
          <table:covered-table-cell/>
          <table:covered-table-cell/>
          <table:covered-table-cell/>
          <table:table-cell table:style-name="t0.E154" table:number-columns-spanned="7" office:value-type="string">
            <text:p text:style-name="P23">17.12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7" table:number-columns-spanned="11" office:value-type="string">
            <text:p text:style-name="P20">Schváleno: <text:s text:c="20"/>17.12.2021 č.j. 3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6" table:number-columns-spanned="4" office:value-type="string">
            <text:p text:style-name="P21">Sejmuto dne: </text:p>
          </table:table-cell>
          <table:covered-table-cell/>
          <table:covered-table-cell/>
          <table:covered-table-cell/>
          <table:table-cell table:style-name="t0.E156" table:number-columns-spanned="7" office:value-type="string">
            <text:p text:style-name="P23">31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7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8" table:number-columns-spanned="4" office:value-type="string">
            <text:p text:style-name="P21">Podpis:</text:p>
          </table:table-cell>
          <table:covered-table-cell/>
          <table:covered-table-cell/>
          <table:covered-table-cell/>
          <table:table-cell table:style-name="t0.E158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0.E160" table:number-columns-spanned="5" office:value-type="string">
            <text:p text:style-name="P10">Zpracováno systémem GINIS Express UCR Sql 14.10.7 <text:s/>r6</text:p>
          </table:table-cell>
          <table:covered-table-cell/>
          <table:covered-table-cell/>
          <table:covered-table-cell/>
          <table:covered-table-cell/>
          <table:table-cell table:style-name="t0.J160" table:number-columns-spanned="2" office:value-type="string">
            <text:p text:style-name="P9">strana <text:page-number text:select-page="current">3</text:page-number><text:s/>/ <text:page-count>3</text:page-count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Segoe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creation-date>2022-01-14T17:24:44</meta:creation-date>
    <dc:date>2022-01-14T17:40:28.726000000</dc:date>
    <meta:editing-duration>PT5M31S</meta:editing-duration>
    <meta:editing-cycles>1</meta:editing-cycles>
    <meta:document-statistic meta:table-count="1" meta:image-count="0" meta:object-count="0" meta:page-count="3" meta:paragraph-count="745" meta:word-count="1579" meta:character-count="8885" meta:non-whitespace-character-count="7665"/>
  </office:meta>
</office:document-meta>
</file>